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T1" style:family="text">
      <style:text-properties fo:color="#ffff00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custom-shape draw:style-name="gr1" draw:text-style-name="P2" draw:layer="layout" svg:width="19.261cm" svg:height="12.537cm" svg:x="3.065cm" svg:y="3.316cm">
          <text:p text:style-name="P1"><text:span text:style-name="T1">SZTUCZKA PSYCHOLOGICZNA</text:span></text:p>
          <text:p text:style-name="P1"><text:span text:style-name="T1">Wykonuj kolejne instrukcje.</text:span></text:p>
          <text:p text:style-name="P1"><text:span text:style-name="T1">Rób to powoli i wykonuj polecenia w myśli, jak najszybciej możesz. Jeśli Ci to pomaga, możesz mówić cicho na głos.</text:span></text:p>
          <text:p text:style-name="P1"><text:span text:style-name="T1">Nie przechodź do kolejnego polecenia zanim nie wykonasz poprzedniego o postaraj się, żeby w trakcie eksperymentu nikt Cię nie rozproszył, bo stracisz zabawę. </text:span></text:p>
          <text:p text:style-name="P1"><text:span text:style-name="T1">Zmieniaj ekrany śmiało, najlepiej klawiszem spacj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>
        <draw:custom-shape draw:style-name="gr1" draw:text-style-name="P2" draw:layer="layout" svg:width="19.261cm" svg:height="3.838cm" svg:x="3.065cm" svg:y="7.624cm">
          <text:p text:style-name="P1"><text:span text:style-name="T1">SZTUCZKA 1.</text:span></text:p>
          <text:p text:style-name="P1"><text:span text:style-name="T1">Wykonuj jedno polecenie na raz, jak najszybciej potrafisz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2+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4+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8+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16+1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A teraz szybko pomyśl jakąś liczbę pomiędzy 12 a 5 ...</text:span></text:p>
          <text:p text:style-name="P1"><text:span text:style-name="T1"/></text:p>
          <text:p text:style-name="P1"><text:span text:style-name="T1">Masz? To idziemy dalej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>
        <draw:custom-shape draw:style-name="gr1" draw:text-style-name="P2" draw:layer="layout" svg:width="19.261cm" svg:height="5.383cm" svg:x="3.065cm" svg:y="7.624cm">
          <text:p text:style-name="P1"><text:span text:style-name="T1">Wybrałeś 7, prawda?</text:span></text:p>
          <text:p text:style-name="P1"><text:span text:style-name="T1"/></text:p>
          <text:p text:style-name="P1"><text:span text:style-name="T1">Czy to nie dziwne? Wolna wola, czy kwestia sieci neuronów? Sam sobie odpowiedz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>
        <draw:custom-shape draw:style-name="gr1" draw:text-style-name="P2" draw:layer="layout" svg:width="19.261cm" svg:height="6.399cm" svg:x="3.065cm" svg:y="7.624cm">
          <text:p text:style-name="P1"><text:span text:style-name="T1">SZTUCZKA 2.</text:span></text:p>
          <text:p text:style-name="P1"><text:span text:style-name="T1">(zwala z nóg)</text:span></text:p>
          <text:p text:style-name="P1"><text:span text:style-name="T1">Wykonuj polecenia po jednym, jak najszybciej potrafisz. I tak jak poprzednio: działaj jak najszybciej potrafisz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1+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2+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3+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4+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omyślnie">
        <draw:custom-shape draw:style-name="gr1" draw:text-style-name="P2" draw:layer="layout" svg:width="19.261cm" svg:height="4.367cm" svg:x="3.065cm" svg:y="7.624cm">
          <text:p text:style-name="P1"><text:span text:style-name="T1">Ile jest?</text:span></text:p>
          <text:p text:style-name="P1"><text:span text:style-name="T1"/></text:p>
          <text:p text:style-name="P1"><text:span text:style-name="T1">5+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omyślnie">
        <draw:custom-shape draw:style-name="gr1" draw:text-style-name="P2" draw:layer="layout" svg:width="19.261cm" svg:height="5.383cm" svg:x="3.065cm" svg:y="7.624cm">
          <text:p text:style-name="P1"><text:span text:style-name="T1">A teraz powtarzaj w myśli cyfrę 6 jak najszybciej się da przez jakieś 15 sekund....</text:span></text:p>
          <text:p text:style-name="P1"><text:span text:style-name="T1"/></text:p>
          <text:p text:style-name="P1"><text:span text:style-name="T1">...potem przewiń dalej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omyślnie">
        <draw:custom-shape draw:style-name="gr1" draw:text-style-name="P2" draw:layer="layout" svg:width="19.261cm" svg:height="1.277cm" svg:x="3.065cm" svg:y="7.624cm">
          <text:p text:style-name="P1"><text:span text:style-name="T1">A teraz szybko pomyśl o jakimś warzywie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omyślnie">
        <draw:custom-shape draw:style-name="gr1" draw:text-style-name="P2" draw:layer="layout" svg:width="19.261cm" svg:height="1.277cm" svg:x="3.065cm" svg:y="7.624cm">
          <text:p text:style-name="P1"><text:span text:style-name="T1">Pomyślałeś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omyślnie">
        <draw:custom-shape draw:style-name="gr1" draw:text-style-name="P2" draw:layer="layout" svg:width="19.261cm" svg:height="8.431cm" svg:x="3.065cm" svg:y="5.345cm">
          <text:p text:style-name="P1"><text:span text:style-name="T1">I co, to była MARCHEWKA, prawda?</text:span></text:p>
          <text:p text:style-name="P1"><text:span text:style-name="T1"/></text:p>
          <text:p text:style-name="P1"><text:span text:style-name="T1">Jeśli nie, to należysz do tych 2% ludzi na świecie, których umysły są na tyle plastyczne, że stać uch na wymyślenie czegoś oryginalnego. 98% populacji średniaków myśli w tym ćwiczeniu o marchewce. Straszne, nie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omyślnie">
        <draw:custom-shape draw:style-name="gr1" draw:text-style-name="P2" draw:layer="layout" svg:width="19.261cm" svg:height="1.277cm" svg:x="3.065cm" svg:y="8.89cm">
          <text:p text:style-name="P1"><text:span text:style-name="T1">K O N I E C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xi Sans'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omyśln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omyślni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omyślni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omyślni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1.59cm" svg:height="3.985cm" svg:x="1.905cm" svg:y="1.288cm" presentation:class="title" presentation:placeholder="true">
        <draw:text-box/>
      </draw:frame>
      <draw:frame presentation:style-name="Domyślni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omyślnie-title" draw:layer="backgroundobjects" svg:width="9.999cm" svg:height="9.999cm" svg:x="0cm" svg:y="0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Bez tytułu slajdu</dc:title>
    <meta:initial-creator>Tomasz Nowak</meta:initial-creator>
    <meta:creation-date>2000-05-16T08:21:31</meta:creation-date>
    <dc:creator>Tomasz Nowak</dc:creator>
    <dc:date>2000-05-16T10:45:02</dc:date>
    <meta:print-date>2006-04-05T08:33:30</meta:print-date>
    <dc:language>pl-PL</dc:language>
    <meta:editing-cycles>2</meta:editing-cycles>
    <meta:editing-duration>PT2H23M30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