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Courier" svg:font-family="Courier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68cm"/>
    </style:style>
    <style:style style:name="co7" style:family="table-column">
      <style:table-column-properties fo:break-before="auto" style:column-width="2.443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8.465cm"/>
    </style:style>
    <style:style style:name="co10" style:family="table-column">
      <style:table-column-properties fo:break-before="auto" style:column-width="6.255cm"/>
    </style:style>
    <style:style style:name="co11" style:family="table-column">
      <style:table-column-properties fo:break-before="auto" style:column-width="3.985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2.6cm"/>
    </style:style>
    <style:style style:name="co14" style:family="table-column">
      <style:table-column-properties fo:break-before="auto" style:column-width="2.2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3.489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8.52cm"/>
    </style:style>
    <style:style style:name="co19" style:family="table-column">
      <style:table-column-properties fo:break-before="auto" style:column-width="8.278cm"/>
    </style:style>
    <style:style style:name="co20" style:family="table-column">
      <style:table-column-properties fo:break-before="auto" style:column-width="6.666cm"/>
    </style:style>
    <style:style style:name="co21" style:family="table-column">
      <style:table-column-properties fo:break-before="auto" style:column-width="8.343cm"/>
    </style:style>
    <style:style style:name="co22" style:family="table-column">
      <style:table-column-properties fo:break-before="auto" style:column-width="6.334cm"/>
    </style:style>
    <style:style style:name="co23" style:family="table-column">
      <style:table-column-properties fo:break-before="auto" style:column-width="4.281cm"/>
    </style:style>
    <style:style style:name="co24" style:family="table-column">
      <style:table-column-properties fo:break-before="auto" style:column-width="8.211cm"/>
    </style:style>
    <style:style style:name="co25" style:family="table-column">
      <style:table-column-properties fo:break-before="auto" style:column-width="6.445cm"/>
    </style:style>
    <style:style style:name="co26" style:family="table-column">
      <style:table-column-properties fo:break-before="auto" style:column-width="4.172cm"/>
    </style:style>
    <style:style style:name="co27" style:family="table-column">
      <style:table-column-properties fo:break-before="auto" style:column-width="2.499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385cm" fo:break-before="auto" style:use-optimal-row-height="true"/>
    </style:style>
    <style:style style:name="ta1" style:family="table" style:master-page-name="TAB_5f_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font-name="Arial"/>
    </style:style>
    <style:style style:name="ce2" style:family="table-cell" style:parent-style-name="Default">
      <style:table-cell-properties style:cell-protect="protected" style:print-content="true" fo:border="0.088cm solid #000000"/>
      <style:text-properties style:font-name="Arial"/>
    </style:style>
    <style:style style:name="ce3" style:family="table-cell" style:parent-style-name="Default">
      <style:table-cell-properties fo:border-bottom="none" style:cell-protect="protected" style:print-content="true" fo:border-left="0.088cm solid #000000" fo:border-right="0.088cm solid #000000" fo:border-top="none"/>
      <style:text-properties style:font-name="Arial" fo:font-size="10pt"/>
    </style:style>
    <style:style style:name="ce4" style:family="table-cell" style:parent-style-name="Default">
      <style:table-cell-properties fo:border-bottom="0.035cm solid #000000" style:cell-protect="protected" style:print-content="true" fo:border-left="0.088cm solid #000000" fo:border-right="0.088cm solid #000000" fo:border-top="0.035cm solid #000000"/>
      <style:text-properties style:font-name="Arial" fo:font-size="10pt"/>
    </style:style>
    <style:style style:name="ce5" style:family="table-cell" style:parent-style-name="Default">
      <style:table-cell-properties fo:border-bottom="0.035cm solid #000000" fo:background-color="#e6e6ff" style:cell-protect="protected" style:print-content="true" fo:border-left="0.088cm solid #000000" fo:border-right="0.088cm solid #000000" fo:border-top="0.035cm solid #000000"/>
      <style:text-properties style:font-name="Arial" fo:font-size="10pt"/>
    </style:style>
    <style:style style:name="ce6" style:family="table-cell" style:parent-style-name="Default">
      <style:table-cell-properties style:cell-protect="protected" style:print-content="true" fo:border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style:font-name="Arial"/>
    </style:style>
    <style:style style:name="ce8" style:family="table-cell" style:parent-style-name="Default" style:data-style-name="N140">
      <style:table-cell-properties style:cell-protect="protected" style:print-content="true"/>
      <style:text-properties style:font-name="Arial"/>
    </style:style>
    <style:style style:name="ce9" style:family="table-cell" style:parent-style-name="Default" style:data-style-name="N140">
      <style:table-cell-properties style:glyph-orientation-vertical="0" style:cell-protect="protected" style:print-content="true" style:text-align-source="fix" style:repeat-content="false" fo:wrap-option="no-wrap" fo:border="0.088cm solid #000000" style:direction="ltr" style:rotation-angle="0" style:rotation-align="none" style:vertical-align="automatic"/>
      <style:paragraph-properties fo:text-align="center" fo:margin-left="0cm" style:writing-mode="page"/>
      <style:text-properties style:font-name="Arial"/>
    </style:style>
    <style:style style:name="ce10" style:family="table-cell" style:parent-style-name="Default" style:data-style-name="N108">
      <style:table-cell-properties fo:border-bottom="0.035cm solid #000000" style:cell-protect="protected" style:print-content="true" fo:border-left="0.088cm solid #000000" fo:border-right="0.088cm solid #000000" fo:border-top="0.035cm solid #000000"/>
      <style:text-properties style:font-name="Arial"/>
    </style:style>
    <style:style style:name="ce11" style:family="table-cell" style:parent-style-name="Default" style:data-style-name="N108">
      <style:table-cell-properties fo:border-bottom="0.035cm solid #000000" style:cell-protect="protected" style:print-content="true" fo:border-left="0.088cm solid #000000" fo:border-right="0.035cm solid #000000" fo:border-top="0.035cm solid #000000"/>
      <style:text-properties style:font-name="Arial"/>
    </style:style>
    <style:style style:name="ce12" style:family="table-cell" style:parent-style-name="Default" style:data-style-name="N108">
      <style:table-cell-properties fo:border-bottom="0.035cm solid #000000" fo:background-color="#e6e6ff" style:cell-protect="protected" style:print-content="true" fo:border-left="0.088cm solid #000000" fo:border-right="0.035cm solid #000000" fo:border-top="0.035cm solid #000000"/>
      <style:text-properties style:font-name="Arial"/>
    </style:style>
    <style:style style:name="ce13" style:family="table-cell" style:parent-style-name="Default" style:data-style-name="N108">
      <style:table-cell-properties style:cell-protect="protected" style:print-content="true" fo:border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order-bottom="none" style:cell-protect="protected" style:print-content="true" fo:border-left="0.088cm solid #000000" fo:border-right="0.088cm solid #000000" fo:border-top="none"/>
      <style:text-properties style:font-name="Arial"/>
    </style:style>
    <style:style style:name="ce15" style:family="table-cell" style:parent-style-name="Default" style:data-style-name="N108">
      <style:table-cell-properties style:cell-protect="protected" style:print-content="true" fo:border="0.088cm solid #000000"/>
      <style:text-properties style:font-name="Arial"/>
    </style:style>
    <style:style style:name="ce16" style:family="table-cell" style:parent-style-name="Default" style:data-style-name="N140">
      <style:table-cell-properties fo:border-bottom="none" style:cell-protect="protected" style:print-content="true" fo:border-left="none" fo:border-right="none" fo:border-top="0.088cm solid #000000"/>
      <style:text-properties style:font-name="Arial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 style:data-style-name="N108">
      <style:table-cell-properties fo:border-bottom="0.088cm solid #000000" style:cell-protect="protected" style:print-content="true" fo:border-left="0.088cm solid #000000" fo:border-right="0.088cm solid #000000" fo:border-top="0.035cm solid #000000"/>
      <style:text-properties style:font-name="Arial"/>
    </style:style>
    <style:style style:name="ce19" style:family="table-cell" style:parent-style-name="Default" style:data-style-name="N142">
      <style:table-cell-properties fo:border-bottom="0.035cm solid #000000" style:cell-protect="protected" style:print-content="true" fo:border-left="0.088cm solid #000000" fo:border-right="0.088cm solid #000000" fo:border-top="0.035cm solid #000000"/>
      <style:text-properties style:font-name="Arial"/>
    </style:style>
    <style:style style:name="ce20" style:family="table-cell" style:parent-style-name="Default" style:data-style-name="N142">
      <style:table-cell-properties fo:border-bottom="0.035cm solid #000000" fo:background-color="#e6e6ff" style:cell-protect="protected" style:print-content="true" fo:border-left="0.088cm solid #000000" fo:border-right="0.088cm solid #000000" fo:border-top="0.035cm solid #000000"/>
      <style:text-properties style:font-name="Arial"/>
    </style:style>
    <style:style style:name="ce21" style:family="table-cell" style:parent-style-name="Default" style:data-style-name="N142">
      <style:table-cell-properties style:cell-protect="protected" style:print-content="true" fo:border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none" style:cell-protect="protected" style:print-content="true" fo:border-left="0.088cm solid #000000" fo:border-right="0.088cm solid #000000" fo:border-top="none"/>
      <style:text-properties style:font-name="Arial"/>
    </style:style>
    <style:style style:name="ce23" style:family="table-cell" style:parent-style-name="Default" style:data-style-name="N142">
      <style:table-cell-properties style:cell-protect="protected" style:print-content="true" fo:border="0.088cm solid #000000"/>
      <style:text-properties style:font-name="Arial"/>
    </style:style>
    <style:style style:name="ce24" style:family="table-cell" style:parent-style-name="Default" style:data-style-name="N140">
      <style:table-cell-properties style:cell-protect="protected" style:print-content="true" fo:border="0.088cm solid #000000"/>
      <style:text-properties style:font-name="Arial"/>
    </style:style>
    <style:style style:name="ce25" style:family="table-cell" style:parent-style-name="Default" style:data-style-name="N142">
      <style:table-cell-properties fo:border-bottom="0.035cm solid #000000" style:cell-protect="protected" style:print-content="true" fo:border-left="0.088cm solid #000000" fo:border-right="0.088cm solid #000000" fo:border-top="0.088cm solid #000000"/>
      <style:text-properties style:font-name="Arial"/>
    </style:style>
    <style:style style:name="ce26" style:family="table-cell" style:parent-style-name="Default" style:data-style-name="N140">
      <style:table-cell-properties fo:background-color="#e6e6ff" style:cell-protect="protected" style:print-content="true"/>
      <style:text-properties style:font-name="Arial"/>
    </style:style>
    <style:style style:name="ce27" style:family="table-cell" style:parent-style-name="Default" style:data-style-name="N140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e6e6ff"/>
      <style:text-properties style:font-name="Arial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000000" style:cell-protect="protected" style:print-content="true" style:text-align-source="value-type" style:repeat-content="false" fo:wrap-option="no-wrap" fo:border-left="0.002cm solid #000000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font-name="Ari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font-name="Arial"/>
    </style:style>
    <style:style style:name="ce44" style:family="table-cell" style:parent-style-name="Default" style:data-style-name="N185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000000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02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02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font-name="Arial" fo:font-size="10pt"/>
    </style:style>
    <style:style style:name="ce5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font-name="Arial" fo:font-size="10pt"/>
    </style:style>
    <style:style style:name="ce59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002cm solid #000000" fo:border-left="0.035cm solid #000000" fo:border-right="0.035cm solid #000000" fo:border-top="0.002cm solid #000000"/>
      <style:text-properties style:font-name="Arial" fo:font-size="8pt"/>
    </style:style>
    <style:style style:name="ce70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335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335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0000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36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8">
      <style:table-cell-properties style:glyph-orientation-vertical="0" fo:border-bottom="0.002cm solid #000000" fo:background-color="#000000" style:cell-protect="protected" style:print-content="true" style:text-align-source="fix" style:repeat-content="false" fo:wrap-option="no-wrap" fo:border-left="0.035cm solid #000000" style:direction="ltr" fo:padding-bottom="0.035cm" fo:padding-left="0.035cm" fo:padding-right="0.136cm" fo:padding-top="0.035cm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36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36cm" fo:padding-top="0.035cm" fo:border-right="0.035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8">
      <style:table-cell-properties style:glyph-orientation-vertical="0" fo:border-bottom="0.002cm solid #000000" fo:background-color="#000000" style:cell-protect="protected" style:print-content="true" style:text-align-source="fix" style:repeat-content="false" fo:wrap-option="no-wrap" fo:border-left="none" style:direction="ltr" fo:padding-bottom="0.035cm" fo:padding-left="0.035cm" fo:padding-right="0.136cm" fo:padding-top="0.035cm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padding-bottom="0.035cm" fo:padding-left="0.035cm" fo:padding-right="0.136cm" fo:padding-top="0.035cm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font-name="Ari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Bitstream Vera Sans1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104" style:family="table-cell" style:parent-style-name="Default" style:data-style-name="N108">
      <style:table-cell-properties style:glyph-orientation-vertical="0" fo:background-color="#000000" style:cell-protect="protected" style:print-content="true" style:text-align-source="fix" style:repeat-content="false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02cm solid #000000" style:direction="ltr" fo:padding-bottom="0.035cm" fo:padding-left="0.035cm" fo:padding-right="0.136cm" fo:padding-top="0.035cm" fo:border-right="0.002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.035cm" fo:padding-left="0.035cm" fo:padding-right="0.199cm" fo:padding-top="0.035cm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fo:background-color="#000000" style:cell-protect="protected" style:print-content="true" style:text-align-source="value-type" style:repeat-content="false" fo:wrap-option="no-wrap" fo:border-left="none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8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padding-bottom="0.035cm" fo:padding-left="0.035cm" fo:padding-right="0.199cm" fo:padding-top="0.035cm" fo:border-right="0.088cm solid #000000" style:rotation-angle="0" style:rotation-align="non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font-name="Arial"/>
    </style:style>
    <style:style style:name="ce127" style:family="table-cell" style:parent-style-name="Default" style:data-style-name="N185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2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0.002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89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font-name="Arial" fo:font-size="10pt"/>
    </style:style>
    <style:style style:name="ce139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Bitstream Vera Sans1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141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-bottom="0.035cm" fo:padding-left="0.035cm" fo:padding-right="0.136cm" fo:padding-top="0.035cm" style:rotation-angle="0" style:rotation-align="none" style:vertical-align="middle"/>
      <style:paragraph-properties fo:text-align="end" fo:margin-left="0cm" style:writing-mode="page"/>
      <style:text-properties style:font-name="Arial" fo:font-size="10pt"/>
    </style:style>
    <style:style style:name="ce142" style:family="table-cell" style:parent-style-name="Default" style:data-style-name="N14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45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gr1" style:family="graphic">
      <style:graphic-properties draw:stroke="none" svg:stroke-width="0.026cm" svg:stroke-color="#000000" draw:fill="solid" draw:fill-color="#ffffff" draw:textarea-horizontal-align="center" draw:textarea-vertical-align="middle" fo:min-height="2.246cm" draw:shadow="hidden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2.189cm" fo:padding-top="0.028cm" fo:padding-bottom="0.028cm" fo:padding-left="0.056cm" fo:padding-right="0.056cm"/>
    </style:style>
    <style:style style:name="gr3" style:family="graphic">
      <style:graphic-properties draw:stroke="none" svg:stroke-width="0.026cm" svg:stroke-color="#000000" draw:fill="solid" draw:fill-color="#ffffff" draw:textarea-horizontal-align="center" draw:textarea-vertical-align="middle" fo:min-height="2.293cm" draw:shadow="hidden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2.236cm" fo:padding-top="0.028cm" fo:padding-bottom="0.028cm" fo:padding-left="0.056cm" fo:padding-right="0.056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28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A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3" table:default-cell-style-name="Default"/>
        <table:table-column table:style-name="co4" table:number-columns-repeated="239" table:default-cell-style-name="Default"/>
        <table:table-row table:style-name="ro1">
          <table:table-cell table:style-name="ce1">
            <draw:rect table:end-cell-address="A.F1" table:end-x="0.205cm" table:end-y="2.246cm" draw:z-index="0" draw:style-name="gr1" draw:text-style-name="P1" svg:width="15.143cm" svg:height="2.245cm" svg:x="4.373cm" svg:y="0cm">
              <text:p/>
            </draw:rect>
            <draw:frame table:end-cell-address="A.F1" table:end-x="0.205cm" table:end-y="2.19cm" draw:z-index="1" draw:style-name="gr2" draw:text-style-name="P2" svg:width="15.143cm" svg:height="2.189cm" svg:x="4.373cm" svg:y="0cm">
              <draw:text-box>
                <text:p text:style-name="P2"><text:span text:style-name="T1">Podsumowanie</text:span><text:span text:style-name="T2"> PIT 2009</text:span></text:p>
              </draw:text-box>
            </draw:frame>
          </table:table-cell>
          <table:table-cell table:style-name="ce8"/>
          <table:table-cell table:style-name="ce17" table:number-columns-repeated="5"/>
          <table:table-cell table:style-name="ce17">
            <draw:rect table:end-cell-address="A.L1" table:end-x="2.432cm" table:end-y="2.293cm" draw:z-index="2" draw:style-name="gr3" draw:text-style-name="P1" svg:width="15.195cm" svg:height="2.292cm" svg:x="3.837cm" svg:y="0cm">
              <text:p/>
            </draw:rect>
            <draw:frame table:end-cell-address="A.L1" table:end-x="2.432cm" table:end-y="2.237cm" draw:z-index="3" draw:style-name="gr4" draw:text-style-name="P2" svg:width="15.195cm" svg:height="2.236cm" svg:x="3.837cm" svg:y="0cm">
              <draw:text-box>
                <text:p text:style-name="P2"><text:span text:style-name="T3">Podsumowanie</text:span><text:span text:style-name="T2"> PIT 2009</text:span></text:p>
              </draw:text-box>
            </draw:frame>
          </table:table-cell>
          <table:table-cell table:style-name="ce17" table:number-columns-repeated="248"/>
        </table:table-row>
        <table:table-row table:style-name="ro2">
          <table:table-cell table:style-name="ce2" office:value-type="string">
            <text:p>Miesiąc</text:p>
          </table:table-cell>
          <table:table-cell table:style-name="ce9" office:value-type="string">
            <text:p>Styczeń</text:p>
          </table:table-cell>
          <table:table-cell table:style-name="ce9" office:value-type="string">
            <text:p>Luty</text:p>
          </table:table-cell>
          <table:table-cell table:style-name="ce9" office:value-type="string">
            <text:p>Marzec</text:p>
          </table:table-cell>
          <table:table-cell table:style-name="ce9" office:value-type="string">
            <text:p>Kwiecień</text:p>
          </table:table-cell>
          <table:table-cell table:style-name="ce9" office:value-type="string">
            <text:p>Maj</text:p>
          </table:table-cell>
          <table:table-cell table:style-name="ce9" office:value-type="string">
            <text:p>Czerwiec</text:p>
          </table:table-cell>
          <table:table-cell table:style-name="ce2" office:value-type="string">
            <text:p>Miesiąc</text:p>
          </table:table-cell>
          <table:table-cell table:style-name="ce9" office:value-type="string">
            <text:p>Lipiec</text:p>
          </table:table-cell>
          <table:table-cell table:style-name="ce9" office:value-type="string">
            <text:p>Sierpień</text:p>
          </table:table-cell>
          <table:table-cell table:style-name="ce9" office:value-type="string">
            <text:p>Wrzesień</text:p>
          </table:table-cell>
          <table:table-cell table:style-name="ce9" office:value-type="string">
            <text:p>Październik</text:p>
          </table:table-cell>
          <table:table-cell table:style-name="ce9" office:value-type="string">
            <text:p>Listopad</text:p>
          </table:table-cell>
          <table:table-cell table:style-name="ce24" office:value-type="string">
            <text:p>Grudzień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3" office:value-type="string">
            <text:p>Przychód</text:p>
          </table:table-cell>
          <table:table-cell table:style-name="ce10" table:formula="oooc:=['file:///home/dybol/dg/gotowe/2009/kpir2009.ods'#$styczeń.$R$28]" office:value-type="currency" office:currency="PLN" office:value="0">
            <text:p>0,00 zł</text:p>
          </table:table-cell>
          <table:table-cell table:style-name="ce10" table:formula="oooc:=['file:///home/dybol/dg/gotowe/2009/kpir2009.ods'#$Luty.$R$28]" office:value-type="currency" office:currency="PLN" office:value="0">
            <text:p>0,00 zł</text:p>
          </table:table-cell>
          <table:table-cell table:style-name="ce10" table:formula="oooc:=['file:///home/dybol/dg/gotowe/2009/kpir2009.ods'#$Marzec.$R$28]" office:value-type="currency" office:currency="PLN" office:value="0">
            <text:p>0,00 zł</text:p>
          </table:table-cell>
          <table:table-cell table:style-name="ce10" table:formula="oooc:=['file:///home/dybol/dg/gotowe/2009/kpir2009.ods'#$Kwiecień.$R$28]" office:value-type="currency" office:currency="PLN" office:value="0">
            <text:p>0,00 zł</text:p>
          </table:table-cell>
          <table:table-cell table:style-name="ce10" table:formula="oooc:=['file:///home/dybol/dg/gotowe/2009/kpir2009.ods'#$Maj.$R$28]" office:value-type="currency" office:currency="PLN" office:value="0">
            <text:p>0,00 zł</text:p>
          </table:table-cell>
          <table:table-cell table:style-name="ce10" table:formula="oooc:=['file:///home/dybol/dg/gotowe/2009/kpir2009.ods'#$Czerwiec.$R$28]" office:value-type="currency" office:currency="PLN" office:value="0">
            <text:p>0,00 zł</text:p>
          </table:table-cell>
          <table:table-cell table:style-name="ce3" office:value-type="string">
            <text:p>Przychód</text:p>
          </table:table-cell>
          <table:table-cell table:style-name="ce10" table:formula="oooc:=['file:///home/dybol/dg/gotowe/2009/kpir2009.ods'#$Lipiec.$R$28]" office:value-type="currency" office:currency="PLN" office:value="0">
            <text:p>0,00 zł</text:p>
          </table:table-cell>
          <table:table-cell table:style-name="ce10" table:formula="oooc:=['file:///home/dybol/dg/gotowe/2009/kpir2009.ods'#$Sierpień.$R$28]" office:value-type="currency" office:currency="PLN" office:value="0">
            <text:p>0,00 zł</text:p>
          </table:table-cell>
          <table:table-cell table:style-name="ce19" table:formula="oooc:=['file:///home/dybol/dg/gotowe/2009/kpir2009.ods'#$Wrzesień.$R$28]" office:value-type="float" office:value="0">
            <text:p>0,00zł </text:p>
          </table:table-cell>
          <table:table-cell table:style-name="ce19" table:formula="oooc:=['file:///home/dybol/dg/gotowe/2009/kpir2009.ods'#$Październik.$R$28]" office:value-type="float" office:value="0">
            <text:p>0,00zł </text:p>
          </table:table-cell>
          <table:table-cell table:style-name="ce19" table:formula="oooc:=['file:///home/dybol/dg/gotowe/2009/kpir2009.ods'#$Listopad.$R$28]" office:value-type="float" office:value="0">
            <text:p>0,00zł </text:p>
          </table:table-cell>
          <table:table-cell table:style-name="ce25"/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4" office:value-type="string">
            <text:p>Koszty</text:p>
          </table:table-cell>
          <table:table-cell table:style-name="ce10" table:formula="oooc:=['file:///home/dybol/dg/gotowe/2009/kpir2009.ods'#$styczeń.$R$29]" office:value-type="currency" office:currency="PLN" office:value="0">
            <text:p>0,00 zł</text:p>
          </table:table-cell>
          <table:table-cell table:style-name="ce10" table:formula="oooc:=['file:///home/dybol/dg/gotowe/2009/kpir2009.ods'#$Luty.$R$29]" office:value-type="currency" office:currency="PLN" office:value="0">
            <text:p>0,00 zł</text:p>
          </table:table-cell>
          <table:table-cell table:style-name="ce10" table:formula="oooc:=['file:///home/dybol/dg/gotowe/2009/kpir2009.ods'#$Marzec.$R$29]" office:value-type="currency" office:currency="PLN" office:value="0">
            <text:p>0,00 zł</text:p>
          </table:table-cell>
          <table:table-cell table:style-name="ce10" table:formula="oooc:=['file:///home/dybol/dg/gotowe/2009/kpir2009.ods'#$Kwiecień.$R$29]" office:value-type="currency" office:currency="PLN" office:value="0">
            <text:p>0,00 zł</text:p>
          </table:table-cell>
          <table:table-cell table:style-name="ce10" table:formula="oooc:=['file:///home/dybol/dg/gotowe/2009/kpir2009.ods'#$Maj.$R$29]" office:value-type="currency" office:currency="PLN" office:value="0">
            <text:p>0,00 zł</text:p>
          </table:table-cell>
          <table:table-cell table:style-name="ce10" table:formula="oooc:=['file:///home/dybol/dg/gotowe/2009/kpir2009.ods'#$Czerwiec.$R$29]" office:value-type="currency" office:currency="PLN" office:value="0">
            <text:p>0,00 zł</text:p>
          </table:table-cell>
          <table:table-cell table:style-name="ce4" office:value-type="string">
            <text:p>Koszty</text:p>
          </table:table-cell>
          <table:table-cell table:style-name="ce10" table:formula="oooc:=['file:///home/dybol/dg/gotowe/2009/kpir2009.ods'#$Lipiec.$R$29]" office:value-type="currency" office:currency="PLN" office:value="0">
            <text:p>0,00 zł</text:p>
          </table:table-cell>
          <table:table-cell table:style-name="ce10" table:formula="oooc:=['file:///home/dybol/dg/gotowe/2009/kpir2009.ods'#$Sierpień.$R$29]" office:value-type="currency" office:currency="PLN" office:value="0">
            <text:p>0,00 zł</text:p>
          </table:table-cell>
          <table:table-cell table:style-name="ce19" table:formula="oooc:=['file:///home/dybol/dg/gotowe/2009/kpir2009.ods'#$Wrzesień.$R$29]" office:value-type="float" office:value="0">
            <text:p>0,00zł </text:p>
          </table:table-cell>
          <table:table-cell table:style-name="ce19" table:formula="oooc:=['file:///home/dybol/dg/gotowe/2009/kpir2009.ods'#$Październik.$R$29]" office:value-type="float" office:value="0">
            <text:p>0,00zł </text:p>
          </table:table-cell>
          <table:table-cell table:style-name="ce19" table:formula="oooc:=['file:///home/dybol/dg/gotowe/2009/kpir2009.ods'#$Listopad.$R$29]" office:value-type="float" office:value="0">
            <text:p>0,00zł </text:p>
          </table:table-cell>
          <table:table-cell table:style-name="ce19"/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4" office:value-type="string">
            <text:p>Dochód</text:p>
          </table:table-cell>
          <table:table-cell table:style-name="ce11" table:formula="oooc:=[.B3]-[.B4]" office:value-type="currency" office:currency="PLN" office:value="0">
            <text:p>0,00 zł</text:p>
          </table:table-cell>
          <table:table-cell table:style-name="ce11" table:formula="oooc:=[.C3]-[.C4]" office:value-type="currency" office:currency="PLN" office:value="0">
            <text:p>0,00 zł</text:p>
          </table:table-cell>
          <table:table-cell table:style-name="ce11" table:formula="oooc:=[.D3]-[.D4]" office:value-type="currency" office:currency="PLN" office:value="0">
            <text:p>0,00 zł</text:p>
          </table:table-cell>
          <table:table-cell table:style-name="ce11" table:formula="oooc:=[.E3]-[.E4]" office:value-type="currency" office:currency="PLN" office:value="0">
            <text:p>0,00 zł</text:p>
          </table:table-cell>
          <table:table-cell table:style-name="ce11" table:formula="oooc:=[.F3]-[.F4]" office:value-type="currency" office:currency="PLN" office:value="0">
            <text:p>0,00 zł</text:p>
          </table:table-cell>
          <table:table-cell table:style-name="ce11" table:formula="oooc:=[.G3]-[.G4]" office:value-type="currency" office:currency="PLN" office:value="0">
            <text:p>0,00 zł</text:p>
          </table:table-cell>
          <table:table-cell table:style-name="ce4" office:value-type="string">
            <text:p>Dochód</text:p>
          </table:table-cell>
          <table:table-cell table:style-name="ce19" table:formula="oooc:=[.I3]-[.I4]" office:value-type="float" office:value="0">
            <text:p>0,00zł </text:p>
          </table:table-cell>
          <table:table-cell table:style-name="ce19" table:formula="oooc:=[.J3]-[.J4]" office:value-type="float" office:value="0">
            <text:p>0,00zł </text:p>
          </table:table-cell>
          <table:table-cell table:style-name="ce19" table:formula="oooc:=[.K3]-[.K4]" office:value-type="float" office:value="0">
            <text:p>0,00zł </text:p>
          </table:table-cell>
          <table:table-cell table:style-name="ce19" table:formula="oooc:=[.L3]-[.L4]" office:value-type="float" office:value="0">
            <text:p>0,00zł </text:p>
          </table:table-cell>
          <table:table-cell table:style-name="ce19" table:formula="oooc:=[.M3]-[.M4]" office:value-type="float" office:value="0">
            <text:p>0,00zł </text:p>
          </table:table-cell>
          <table:table-cell table:style-name="ce19" table:formula="oooc:=[.N3]-[.N4]" office:value-type="float" office:value="0">
            <text:p>0,00zł 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5" office:value-type="string">
            <text:p>Podstawa składki zdrowotnej za poprzedni miesiąc</text:p>
          </table:table-cell>
          <table:table-cell table:style-name="ce12" office:value-type="currency" office:currency="PLN" office:value="2392.76">
            <text:p>2 392,76 zł</text:p>
          </table:table-cell>
          <table:table-cell table:number-columns-repeated="5" table:style-name="ce12"/>
          <table:table-cell table:style-name="ce5" office:value-type="string">
            <text:p>Podstawa składki zdrowotnej za poprzedni miesiąc</text:p>
          </table:table-cell>
          <table:table-cell table:number-columns-repeated="6" table:style-name="ce20"/>
          <table:table-cell table:style-name="ce26" table:number-columns-repeated="10"/>
          <table:table-cell table:style-name="ce28" table:number-columns-repeated="232"/>
        </table:table-row>
        <table:table-row table:style-name="ro2">
          <table:table-cell table:style-name="ce3" office:value-type="string">
            <text:p>Zapłacona składka zdrowotna (9 %)</text:p>
          </table:table-cell>
          <table:table-cell table:style-name="ce11" table:formula="oooc:=ROUND([.B6]*0.09;2)" office:value-type="currency" office:currency="PLN" office:value="215.35">
            <text:p>215,35 zł</text:p>
          </table:table-cell>
          <table:table-cell table:style-name="ce11" table:formula="oooc:=ROUND([.C6]*0.09;2)" office:value-type="currency" office:currency="PLN" office:value="0">
            <text:p>0,00 zł</text:p>
          </table:table-cell>
          <table:table-cell table:style-name="ce11" table:formula="oooc:=ROUND([.D6]*0.09;2)" office:value-type="currency" office:currency="PLN" office:value="0">
            <text:p>0,00 zł</text:p>
          </table:table-cell>
          <table:table-cell table:style-name="ce11" table:formula="oooc:=ROUND([.E6]*0.09;2)" office:value-type="currency" office:currency="PLN" office:value="0">
            <text:p>0,00 zł</text:p>
          </table:table-cell>
          <table:table-cell table:style-name="ce11" table:formula="oooc:=ROUND([.F6]*0.09;2)" office:value-type="currency" office:currency="PLN" office:value="0">
            <text:p>0,00 zł</text:p>
          </table:table-cell>
          <table:table-cell table:style-name="ce11" table:formula="oooc:=ROUND([.G6]*0.09;2)" office:value-type="currency" office:currency="PLN" office:value="0">
            <text:p>0,00 zł</text:p>
          </table:table-cell>
          <table:table-cell table:style-name="ce3" office:value-type="string">
            <text:p>Zapłacona składka zdrowotna (9 %)</text:p>
          </table:table-cell>
          <table:table-cell table:style-name="ce11" table:formula="oooc:=ROUND([.I6]*0.09;2)" office:value-type="currency" office:currency="PLN" office:value="0">
            <text:p>0,00 zł</text:p>
          </table:table-cell>
          <table:table-cell table:style-name="ce11" table:formula="oooc:=ROUND([.J6]*0.09;2)" office:value-type="currency" office:currency="PLN" office:value="0">
            <text:p>0,00 zł</text:p>
          </table:table-cell>
          <table:table-cell table:style-name="ce11" table:formula="oooc:=ROUND([.K6]*0.09;2)" office:value-type="currency" office:currency="PLN" office:value="0">
            <text:p>0,00 zł</text:p>
          </table:table-cell>
          <table:table-cell table:style-name="ce11" table:formula="oooc:=ROUND([.L6]*0.09;2)" office:value-type="currency" office:currency="PLN" office:value="0">
            <text:p>0,00 zł</text:p>
          </table:table-cell>
          <table:table-cell table:style-name="ce11" table:formula="oooc:=ROUND([.M6]*0.09;2)" office:value-type="currency" office:currency="PLN" office:value="0">
            <text:p>0,00 zł</text:p>
          </table:table-cell>
          <table:table-cell table:style-name="ce11" table:formula="oooc:=ROUND([.N6]*0.09;2)" office:value-type="currency" office:currency="PLN" office:value="0">
            <text:p>0,00 zł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3" office:value-type="string">
            <text:p>Składka zdrowotna do odliczenia (7,75 %)</text:p>
          </table:table-cell>
          <table:table-cell table:style-name="ce11" table:formula="oooc:=ROUND([.B6]*0.0775;2)" office:value-type="currency" office:currency="PLN" office:value="185.44">
            <text:p>185,44 zł</text:p>
          </table:table-cell>
          <table:table-cell table:style-name="ce11" table:formula="oooc:=ROUND([.C6]*0.0775;2)" office:value-type="currency" office:currency="PLN" office:value="0">
            <text:p>0,00 zł</text:p>
          </table:table-cell>
          <table:table-cell table:style-name="ce11" table:formula="oooc:=ROUND([.D6]*0.0775;2)" office:value-type="currency" office:currency="PLN" office:value="0">
            <text:p>0,00 zł</text:p>
          </table:table-cell>
          <table:table-cell table:style-name="ce11" table:formula="oooc:=ROUND([.E6]*0.0775;2)" office:value-type="currency" office:currency="PLN" office:value="0">
            <text:p>0,00 zł</text:p>
          </table:table-cell>
          <table:table-cell table:style-name="ce11" table:formula="oooc:=ROUND([.F6]*0.0775;2)" office:value-type="currency" office:currency="PLN" office:value="0">
            <text:p>0,00 zł</text:p>
          </table:table-cell>
          <table:table-cell table:style-name="ce11" table:formula="oooc:=ROUND([.G6]*0.0775;2)" office:value-type="currency" office:currency="PLN" office:value="0">
            <text:p>0,00 zł</text:p>
          </table:table-cell>
          <table:table-cell table:style-name="ce3" office:value-type="string">
            <text:p>Składka zdrowotna do odliczenia (7,75 %)</text:p>
          </table:table-cell>
          <table:table-cell table:style-name="ce11" table:formula="oooc:=ROUND([.I6]*0.0775;2)" office:value-type="currency" office:currency="PLN" office:value="0">
            <text:p>0,00 zł</text:p>
          </table:table-cell>
          <table:table-cell table:style-name="ce11" table:formula="oooc:=ROUND([.J6]*0.0775;2)" office:value-type="currency" office:currency="PLN" office:value="0">
            <text:p>0,00 zł</text:p>
          </table:table-cell>
          <table:table-cell table:style-name="ce11" table:formula="oooc:=ROUND([.K6]*0.0775;2)" office:value-type="currency" office:currency="PLN" office:value="0">
            <text:p>0,00 zł</text:p>
          </table:table-cell>
          <table:table-cell table:style-name="ce11" table:formula="oooc:=ROUND([.L6]*0.0775;2)" office:value-type="currency" office:currency="PLN" office:value="0">
            <text:p>0,00 zł</text:p>
          </table:table-cell>
          <table:table-cell table:style-name="ce11" table:formula="oooc:=ROUND([.M6]*0.0775;2)" office:value-type="currency" office:currency="PLN" office:value="0">
            <text:p>0,00 zł</text:p>
          </table:table-cell>
          <table:table-cell table:style-name="ce11" table:formula="oooc:=ROUND([.N6]*0.0775;2)" office:value-type="currency" office:currency="PLN" office:value="0">
            <text:p>0,00 zł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6" office:value-type="string">
            <text:p>Przychód od początku roku (19 i 27)</text:p>
          </table:table-cell>
          <table:table-cell table:style-name="ce13" table:formula="oooc:=[.B3]" office:value-type="currency" office:currency="PLN" office:value="0">
            <text:p>0,00 zł</text:p>
          </table:table-cell>
          <table:table-cell table:style-name="ce13" table:formula="oooc:=[.B9]+[.C3]" office:value-type="currency" office:currency="PLN" office:value="0">
            <text:p>0,00 zł</text:p>
          </table:table-cell>
          <table:table-cell table:style-name="ce13" table:formula="oooc:=[.C9]+[.D3]" office:value-type="currency" office:currency="PLN" office:value="0">
            <text:p>0,00 zł</text:p>
          </table:table-cell>
          <table:table-cell table:style-name="ce13" table:formula="oooc:=[.D9]+[.E3]" office:value-type="currency" office:currency="PLN" office:value="0">
            <text:p>0,00 zł</text:p>
          </table:table-cell>
          <table:table-cell table:style-name="ce13" table:formula="oooc:=[.E9]+[.F3]" office:value-type="currency" office:currency="PLN" office:value="0">
            <text:p>0,00 zł</text:p>
          </table:table-cell>
          <table:table-cell table:style-name="ce13" table:formula="oooc:=[.F9]+[.G3]" office:value-type="currency" office:currency="PLN" office:value="0">
            <text:p>0,00 zł</text:p>
          </table:table-cell>
          <table:table-cell table:style-name="ce6" office:value-type="string">
            <text:p>Przychód od początku roku (19 i 27)</text:p>
          </table:table-cell>
          <table:table-cell table:style-name="ce21" table:formula="oooc:=[.G9]+[.I3]" office:value-type="float" office:value="0">
            <text:p>0,00zł </text:p>
          </table:table-cell>
          <table:table-cell table:style-name="ce21" table:formula="oooc:=[.I9]+[.J3]" office:value-type="float" office:value="0">
            <text:p>0,00zł </text:p>
          </table:table-cell>
          <table:table-cell table:style-name="ce21" table:formula="oooc:=[.J9]+[.K3]" office:value-type="float" office:value="0">
            <text:p>0,00zł </text:p>
          </table:table-cell>
          <table:table-cell table:style-name="ce21" table:formula="oooc:=[.K9]+[.L3]" office:value-type="float" office:value="0">
            <text:p>0,00zł </text:p>
          </table:table-cell>
          <table:table-cell table:style-name="ce21" table:formula="oooc:=[.L9]+[.M3]" office:value-type="float" office:value="0">
            <text:p>0,00zł </text:p>
          </table:table-cell>
          <table:table-cell table:style-name="ce21" table:formula="oooc:=[.M9]+[.N3]" office:value-type="float" office:value="0">
            <text:p>0,00zł </text:p>
          </table:table-cell>
          <table:table-cell table:style-name="ce27" table:number-columns-repeated="10"/>
          <table:table-cell table:style-name="ce29" table:number-columns-repeated="232"/>
        </table:table-row>
        <table:table-row table:style-name="ro2">
          <table:table-cell table:style-name="ce6" office:value-type="string">
            <text:p>Koszty od początku roku (20 i 28)</text:p>
          </table:table-cell>
          <table:table-cell table:style-name="ce13" table:formula="oooc:=[.B4]" office:value-type="currency" office:currency="PLN" office:value="0">
            <text:p>0,00 zł</text:p>
          </table:table-cell>
          <table:table-cell table:style-name="ce13" table:formula="oooc:=[.B10]+[.C4]" office:value-type="currency" office:currency="PLN" office:value="0">
            <text:p>0,00 zł</text:p>
          </table:table-cell>
          <table:table-cell table:style-name="ce13" table:formula="oooc:=[.C10]+[.D4]" office:value-type="currency" office:currency="PLN" office:value="0">
            <text:p>0,00 zł</text:p>
          </table:table-cell>
          <table:table-cell table:style-name="ce13" table:formula="oooc:=[.D10]+[.E4]" office:value-type="currency" office:currency="PLN" office:value="0">
            <text:p>0,00 zł</text:p>
          </table:table-cell>
          <table:table-cell table:style-name="ce13" table:formula="oooc:=[.E10]+[.F4]" office:value-type="currency" office:currency="PLN" office:value="0">
            <text:p>0,00 zł</text:p>
          </table:table-cell>
          <table:table-cell table:style-name="ce13" table:formula="oooc:=[.F10]+[.G4]" office:value-type="currency" office:currency="PLN" office:value="0">
            <text:p>0,00 zł</text:p>
          </table:table-cell>
          <table:table-cell table:style-name="ce6" office:value-type="string">
            <text:p>Koszty od początku roku (20 i 28)</text:p>
          </table:table-cell>
          <table:table-cell table:style-name="ce21" table:formula="oooc:=[.G10]+[.I4]" office:value-type="float" office:value="0">
            <text:p>0,00zł </text:p>
          </table:table-cell>
          <table:table-cell table:style-name="ce21" table:formula="oooc:=[.I10]+[.J4]" office:value-type="float" office:value="0">
            <text:p>0,00zł </text:p>
          </table:table-cell>
          <table:table-cell table:style-name="ce21" table:formula="oooc:=[.J10]+[.K4]" office:value-type="float" office:value="0">
            <text:p>0,00zł </text:p>
          </table:table-cell>
          <table:table-cell table:style-name="ce21" table:formula="oooc:=[.K10]+[.L4]" office:value-type="float" office:value="0">
            <text:p>0,00zł </text:p>
          </table:table-cell>
          <table:table-cell table:style-name="ce21" table:formula="oooc:=[.L10]+[.M4]" office:value-type="float" office:value="0">
            <text:p>0,00zł </text:p>
          </table:table-cell>
          <table:table-cell table:style-name="ce21" table:formula="oooc:=[.M10]+[.N4]" office:value-type="float" office:value="0">
            <text:p>0,00zł </text:p>
          </table:table-cell>
          <table:table-cell table:style-name="ce27" table:number-columns-repeated="10"/>
          <table:table-cell table:style-name="ce29" table:number-columns-repeated="232"/>
        </table:table-row>
        <table:table-row table:style-name="ro2">
          <table:table-cell table:style-name="ce6" office:value-type="string">
            <text:p>Dochód od początku roku (21, 29,33 i 44 )</text:p>
          </table:table-cell>
          <table:table-cell table:style-name="ce13" table:formula="oooc:=[.B5]" office:value-type="currency" office:currency="PLN" office:value="0">
            <text:p>0,00 zł</text:p>
          </table:table-cell>
          <table:table-cell table:style-name="ce13" table:formula="oooc:=[.B11]+[.C5]" office:value-type="currency" office:currency="PLN" office:value="0">
            <text:p>0,00 zł</text:p>
          </table:table-cell>
          <table:table-cell table:style-name="ce13" table:formula="oooc:=[.C11]+[.D5]" office:value-type="currency" office:currency="PLN" office:value="0">
            <text:p>0,00 zł</text:p>
          </table:table-cell>
          <table:table-cell table:style-name="ce13" table:formula="oooc:=[.D11]+[.E5]" office:value-type="currency" office:currency="PLN" office:value="0">
            <text:p>0,00 zł</text:p>
          </table:table-cell>
          <table:table-cell table:style-name="ce13" table:formula="oooc:=[.E11]+[.F5]" office:value-type="currency" office:currency="PLN" office:value="0">
            <text:p>0,00 zł</text:p>
          </table:table-cell>
          <table:table-cell table:style-name="ce13" table:formula="oooc:=[.F11]+[.G5]" office:value-type="currency" office:currency="PLN" office:value="0">
            <text:p>0,00 zł</text:p>
          </table:table-cell>
          <table:table-cell table:style-name="ce6" office:value-type="string">
            <text:p>Dochód od początku roku (21, 29,33 i 44 )</text:p>
          </table:table-cell>
          <table:table-cell table:style-name="ce21" table:formula="oooc:=[.G11]+[.I5]" office:value-type="float" office:value="0">
            <text:p>0,00zł </text:p>
          </table:table-cell>
          <table:table-cell table:style-name="ce21" table:formula="oooc:=[.I11]+[.J5]" office:value-type="float" office:value="0">
            <text:p>0,00zł </text:p>
          </table:table-cell>
          <table:table-cell table:style-name="ce21" table:formula="oooc:=[.J11]+[.K5]" office:value-type="float" office:value="0">
            <text:p>0,00zł </text:p>
          </table:table-cell>
          <table:table-cell table:style-name="ce21" table:formula="oooc:=[.K11]+[.L5]" office:value-type="float" office:value="0">
            <text:p>0,00zł </text:p>
          </table:table-cell>
          <table:table-cell table:style-name="ce21" table:formula="oooc:=[.L11]+[.M5]" office:value-type="float" office:value="0">
            <text:p>0,00zł </text:p>
          </table:table-cell>
          <table:table-cell table:style-name="ce21" table:formula="oooc:=[.M11]+[.N5]" office:value-type="float" office:value="0">
            <text:p>0,00zł </text:p>
          </table:table-cell>
          <table:table-cell table:style-name="ce27" table:number-columns-repeated="10"/>
          <table:table-cell table:style-name="ce29" table:number-columns-repeated="232"/>
        </table:table-row>
        <table:table-row table:style-name="ro2">
          <table:table-cell table:style-name="ce3" office:value-type="string">
            <text:p>Dochód (zaokrąglony )(46)</text:p>
          </table:table-cell>
          <table:table-cell table:style-name="ce14" table:formula="oooc:=ROUND([.B11];0)" office:value-type="currency" office:currency="PLN" office:value="0">
            <text:p>0,00 zł</text:p>
          </table:table-cell>
          <table:table-cell table:style-name="ce14" table:formula="oooc:=ROUND([.C11];0)" office:value-type="currency" office:currency="PLN" office:value="0">
            <text:p>0,00 zł</text:p>
          </table:table-cell>
          <table:table-cell table:style-name="ce14" table:formula="oooc:=ROUND([.D11];0)" office:value-type="currency" office:currency="PLN" office:value="0">
            <text:p>0,00 zł</text:p>
          </table:table-cell>
          <table:table-cell table:style-name="ce14" table:formula="oooc:=ROUND([.E11];0)" office:value-type="currency" office:currency="PLN" office:value="0">
            <text:p>0,00 zł</text:p>
          </table:table-cell>
          <table:table-cell table:style-name="ce14" table:formula="oooc:=ROUND([.F11];0)" office:value-type="currency" office:currency="PLN" office:value="0">
            <text:p>0,00 zł</text:p>
          </table:table-cell>
          <table:table-cell table:style-name="ce14" table:formula="oooc:=ROUND([.G11];0)" office:value-type="currency" office:currency="PLN" office:value="0">
            <text:p>0,00 zł</text:p>
          </table:table-cell>
          <table:table-cell table:style-name="ce3" office:value-type="string">
            <text:p>Dochód (zaokrąglony )(46)</text:p>
          </table:table-cell>
          <table:table-cell table:style-name="ce22" table:formula="oooc:=ROUND([.I11];0)" office:value-type="float" office:value="0">
            <text:p>0,00zł </text:p>
          </table:table-cell>
          <table:table-cell table:style-name="ce22" table:formula="oooc:=ROUND([.J11];0)" office:value-type="float" office:value="0">
            <text:p>0,00zł </text:p>
          </table:table-cell>
          <table:table-cell table:style-name="ce22" table:formula="oooc:=ROUND([.K11];0)" office:value-type="float" office:value="0">
            <text:p>0,00zł </text:p>
          </table:table-cell>
          <table:table-cell table:style-name="ce22" table:formula="oooc:=ROUND([.L11];0)" office:value-type="float" office:value="0">
            <text:p>0,00zł </text:p>
          </table:table-cell>
          <table:table-cell table:style-name="ce22" table:formula="oooc:=ROUND([.M11];0)" office:value-type="float" office:value="0">
            <text:p>0,00zł </text:p>
          </table:table-cell>
          <table:table-cell table:style-name="ce22" table:formula="oooc:=ROUND([.N11];0)" office:value-type="float" office:value="0">
            <text:p>0,00zł 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4" office:value-type="string">
            <text:p>Podatek (47)</text:p>
          </table:table-cell>
          <table:table-cell table:style-name="ce10" table:formula="oooc:=MAXA(0;[.B12]*0.18-556.02)" office:value-type="currency" office:currency="PLN" office:value="0">
            <text:p>0,00 zł</text:p>
          </table:table-cell>
          <table:table-cell table:style-name="ce10" table:formula="oooc:=MAXA(0;[.C12]*0.18-556.02)" office:value-type="currency" office:currency="PLN" office:value="0">
            <text:p>0,00 zł</text:p>
          </table:table-cell>
          <table:table-cell table:style-name="ce10" table:formula="oooc:=MAXA(0;[.D12]*0.18-556.02)" office:value-type="currency" office:currency="PLN" office:value="0">
            <text:p>0,00 zł</text:p>
          </table:table-cell>
          <table:table-cell table:style-name="ce10" table:formula="oooc:=MAXA(0;[.E12]*0.18-556.02)" office:value-type="currency" office:currency="PLN" office:value="0">
            <text:p>0,00 zł</text:p>
          </table:table-cell>
          <table:table-cell table:style-name="ce10" table:formula="oooc:=MAXA(0;[.F12]*0.18-556.02)" office:value-type="currency" office:currency="PLN" office:value="0">
            <text:p>0,00 zł</text:p>
          </table:table-cell>
          <table:table-cell table:style-name="ce10" table:formula="oooc:=MAXA(0;[.G12]*0.18-556.02)" office:value-type="currency" office:currency="PLN" office:value="0">
            <text:p>0,00 zł</text:p>
          </table:table-cell>
          <table:table-cell table:style-name="ce4" office:value-type="string">
            <text:p>Podatek (47)</text:p>
          </table:table-cell>
          <table:table-cell table:style-name="ce19" table:formula="oooc:=MAXA(0;[.I12]*0.18-556.02)" office:value-type="float" office:value="0">
            <text:p>0,00zł </text:p>
          </table:table-cell>
          <table:table-cell table:style-name="ce19" table:formula="oooc:=MAXA(0;[.J12]*0.18-556.02)" office:value-type="float" office:value="0">
            <text:p>0,00zł </text:p>
          </table:table-cell>
          <table:table-cell table:style-name="ce19" table:formula="oooc:=MAXA(0;[.K12]*0.18-556.02)" office:value-type="float" office:value="0">
            <text:p>0,00zł </text:p>
          </table:table-cell>
          <table:table-cell table:style-name="ce19" table:formula="oooc:=MAXA(0;[.L12]*0.18-556.02)" office:value-type="float" office:value="0">
            <text:p>0,00zł </text:p>
          </table:table-cell>
          <table:table-cell table:style-name="ce19" table:formula="oooc:=MAXA(0;[.M12]*0.18-556.02)" office:value-type="float" office:value="0">
            <text:p>0,00zł </text:p>
          </table:table-cell>
          <table:table-cell table:style-name="ce19" table:formula="oooc:=MAXA(0;[.N12]*0.18-556.02)" office:value-type="float" office:value="0">
            <text:p>0,00zł 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4" office:value-type="string">
            <text:p>Suma odliczanych składek zdrowotnych (48)</text:p>
          </table:table-cell>
          <table:table-cell table:style-name="ce10" table:formula="oooc:=[.B8]" office:value-type="currency" office:currency="PLN" office:value="185.44">
            <text:p>185,44 zł</text:p>
          </table:table-cell>
          <table:table-cell table:style-name="ce10" table:formula="oooc:=[.B14]+[.C8]" office:value-type="currency" office:currency="PLN" office:value="185.44">
            <text:p>185,44 zł</text:p>
          </table:table-cell>
          <table:table-cell table:style-name="ce10" table:formula="oooc:=[.C14]+[.D8]" office:value-type="currency" office:currency="PLN" office:value="185.44">
            <text:p>185,44 zł</text:p>
          </table:table-cell>
          <table:table-cell table:style-name="ce10" table:formula="oooc:=[.D14]+[.E8]" office:value-type="currency" office:currency="PLN" office:value="185.44">
            <text:p>185,44 zł</text:p>
          </table:table-cell>
          <table:table-cell table:style-name="ce10" table:formula="oooc:=[.E14]+[.F8]" office:value-type="currency" office:currency="PLN" office:value="185.44">
            <text:p>185,44 zł</text:p>
          </table:table-cell>
          <table:table-cell table:style-name="ce10" table:formula="oooc:=[.F14]+[.G8]" office:value-type="currency" office:currency="PLN" office:value="185.44">
            <text:p>185,44 zł</text:p>
          </table:table-cell>
          <table:table-cell table:style-name="ce4" office:value-type="string">
            <text:p>Suma odliczanych składek zdrowotnych (48)</text:p>
          </table:table-cell>
          <table:table-cell table:style-name="ce19" table:formula="oooc:=[.G14]+[.I8]" office:value-type="float" office:value="185.44">
            <text:p>185,44zł </text:p>
          </table:table-cell>
          <table:table-cell table:style-name="ce19" table:formula="oooc:=[.I14]+[.J8]" office:value-type="float" office:value="185.44">
            <text:p>185,44zł </text:p>
          </table:table-cell>
          <table:table-cell table:style-name="ce19" table:formula="oooc:=[.J14]+[.K8]" office:value-type="float" office:value="185.44">
            <text:p>185,44zł </text:p>
          </table:table-cell>
          <table:table-cell table:style-name="ce19" table:formula="oooc:=[.K14]+[.L8]" office:value-type="float" office:value="185.44">
            <text:p>185,44zł </text:p>
          </table:table-cell>
          <table:table-cell table:style-name="ce19" table:formula="oooc:=[.L14]+[.M8]" office:value-type="float" office:value="185.44">
            <text:p>185,44zł </text:p>
          </table:table-cell>
          <table:table-cell table:style-name="ce19" table:formula="oooc:=[.M14]+[.N8]" office:value-type="float" office:value="185.44">
            <text:p>185,44zł 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4" office:value-type="string">
            <text:p>Podatek po potrąceniu składek (53)</text:p>
          </table:table-cell>
          <table:table-cell table:style-name="ce10" table:formula="oooc:=MAXA(0;[.B13]-[.B14])" office:value-type="currency" office:currency="PLN" office:value="0">
            <text:p>0,00 zł</text:p>
          </table:table-cell>
          <table:table-cell table:style-name="ce10" table:formula="oooc:=MAXA(0;[.C13]-[.C14])" office:value-type="currency" office:currency="PLN" office:value="0">
            <text:p>0,00 zł</text:p>
          </table:table-cell>
          <table:table-cell table:style-name="ce10" table:formula="oooc:=MAXA(0;[.D13]-[.D14])" office:value-type="currency" office:currency="PLN" office:value="0">
            <text:p>0,00 zł</text:p>
          </table:table-cell>
          <table:table-cell table:style-name="ce10" table:formula="oooc:=MAXA(0;[.E13]-[.E14])" office:value-type="currency" office:currency="PLN" office:value="0">
            <text:p>0,00 zł</text:p>
          </table:table-cell>
          <table:table-cell table:style-name="ce10" table:formula="oooc:=MAXA(0;[.F13]-[.F14])" office:value-type="currency" office:currency="PLN" office:value="0">
            <text:p>0,00 zł</text:p>
          </table:table-cell>
          <table:table-cell table:style-name="ce10" table:formula="oooc:=MAXA(0;[.G13]-[.G14])" office:value-type="currency" office:currency="PLN" office:value="0">
            <text:p>0,00 zł</text:p>
          </table:table-cell>
          <table:table-cell table:style-name="ce4" office:value-type="string">
            <text:p>Podatek po potrąceniu składek (53)</text:p>
          </table:table-cell>
          <table:table-cell table:style-name="ce19" table:formula="oooc:=MAXA(0;[.I13]-[.I14])" office:value-type="float" office:value="0">
            <text:p>0,00zł </text:p>
          </table:table-cell>
          <table:table-cell table:style-name="ce19" table:formula="oooc:=MAXA(0;[.J13]-[.J14])" office:value-type="float" office:value="0">
            <text:p>0,00zł </text:p>
          </table:table-cell>
          <table:table-cell table:style-name="ce19" table:formula="oooc:=MAXA(0;[.K13]-[.K14])" office:value-type="float" office:value="0">
            <text:p>0,00zł </text:p>
          </table:table-cell>
          <table:table-cell table:style-name="ce19" table:formula="oooc:=MAXA(0;[.L13]-[.L14])" office:value-type="float" office:value="0">
            <text:p>0,00zł </text:p>
          </table:table-cell>
          <table:table-cell table:style-name="ce19" table:formula="oooc:=MAXA(0;[.M13]-[.M14])" office:value-type="float" office:value="0">
            <text:p>0,00zł </text:p>
          </table:table-cell>
          <table:table-cell table:style-name="ce19" table:formula="oooc:=MAXA(0;[.N13]-[.N14])" office:value-type="float" office:value="0">
            <text:p>0,00zł 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4" office:value-type="string">
            <text:p>Suma poprzednich należnych zaliczek (54)</text:p>
          </table:table-cell>
          <table:table-cell table:style-name="ce10" office:value-type="currency" office:currency="PLN" office:value="0">
            <text:p>0,00 zł</text:p>
          </table:table-cell>
          <table:table-cell table:style-name="ce10" table:formula="oooc:=[.B18]" office:value-type="currency" office:currency="PLN" office:value="0">
            <text:p>0,00 zł</text:p>
          </table:table-cell>
          <table:table-cell table:style-name="ce10" table:formula="oooc:=[.C18]" office:value-type="currency" office:currency="PLN" office:value="0">
            <text:p>0,00 zł</text:p>
          </table:table-cell>
          <table:table-cell table:style-name="ce10" table:formula="oooc:=[.D18]" office:value-type="currency" office:currency="PLN" office:value="0">
            <text:p>0,00 zł</text:p>
          </table:table-cell>
          <table:table-cell table:style-name="ce10" table:formula="oooc:=[.E18]" office:value-type="currency" office:currency="PLN" office:value="0">
            <text:p>0,00 zł</text:p>
          </table:table-cell>
          <table:table-cell table:style-name="ce10" table:formula="oooc:=[.F18]" office:value-type="currency" office:currency="PLN" office:value="0">
            <text:p>0,00 zł</text:p>
          </table:table-cell>
          <table:table-cell table:style-name="ce4" office:value-type="string">
            <text:p>Suma poprzednich należnych zaliczek (54)</text:p>
          </table:table-cell>
          <table:table-cell table:style-name="ce19" table:formula="oooc:=[.G18]" office:value-type="float" office:value="0">
            <text:p>0,00zł </text:p>
          </table:table-cell>
          <table:table-cell table:style-name="ce19" table:formula="oooc:=[.I18]" office:value-type="float" office:value="0">
            <text:p>0,00zł </text:p>
          </table:table-cell>
          <table:table-cell table:style-name="ce19" table:formula="oooc:=[.J18]" office:value-type="float" office:value="0">
            <text:p>0,00zł </text:p>
          </table:table-cell>
          <table:table-cell table:style-name="ce19" table:formula="oooc:=[.K18]" office:value-type="float" office:value="0">
            <text:p>0,00zł </text:p>
          </table:table-cell>
          <table:table-cell table:style-name="ce19" table:formula="oooc:=[.L18]" office:value-type="float" office:value="0">
            <text:p>0,00zł </text:p>
          </table:table-cell>
          <table:table-cell table:style-name="ce19" table:formula="oooc:=[.M18]" office:value-type="float" office:value="0">
            <text:p>0,00zł 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4" office:value-type="string">
            <text:p>Zaliczka należna za bieżący miesiąc (55 i 62)</text:p>
          </table:table-cell>
          <table:table-cell table:style-name="ce10" table:formula="oooc:=ROUND([.B15]-[.B16];1)" office:value-type="currency" office:currency="PLN" office:value="0">
            <text:p>0,00 zł</text:p>
          </table:table-cell>
          <table:table-cell table:style-name="ce10" table:formula="oooc:=[.C15]-[.C16]" office:value-type="currency" office:currency="PLN" office:value="0">
            <text:p>0,00 zł</text:p>
          </table:table-cell>
          <table:table-cell table:style-name="ce10" table:formula="oooc:=[.D15]-[.D16]" office:value-type="currency" office:currency="PLN" office:value="0">
            <text:p>0,00 zł</text:p>
          </table:table-cell>
          <table:table-cell table:style-name="ce10" table:formula="oooc:=[.E15]-[.E16]" office:value-type="currency" office:currency="PLN" office:value="0">
            <text:p>0,00 zł</text:p>
          </table:table-cell>
          <table:table-cell table:style-name="ce10" table:formula="oooc:=ROUND([.F15]-[.F16];0)" office:value-type="currency" office:currency="PLN" office:value="0">
            <text:p>0,00 zł</text:p>
          </table:table-cell>
          <table:table-cell table:style-name="ce10" table:formula="oooc:=ROUND([.G15]-[.G16];0)" office:value-type="currency" office:currency="PLN" office:value="0">
            <text:p>0,00 zł</text:p>
          </table:table-cell>
          <table:table-cell table:style-name="ce4" office:value-type="string">
            <text:p>Zaliczka należna za bieżący miesiąc (55 i 62)</text:p>
          </table:table-cell>
          <table:table-cell table:style-name="ce19" table:formula="oooc:=ROUND([.I15]-[.I16];0)" office:value-type="float" office:value="0">
            <text:p>0,00zł </text:p>
          </table:table-cell>
          <table:table-cell table:style-name="ce19" table:formula="oooc:=ROUND([.J15]-[.J16];0)" office:value-type="float" office:value="0">
            <text:p>0,00zł </text:p>
          </table:table-cell>
          <table:table-cell table:style-name="ce19" table:formula="oooc:=ROUND([.K15]-[.K16];0)" office:value-type="float" office:value="0">
            <text:p>0,00zł </text:p>
          </table:table-cell>
          <table:table-cell table:style-name="ce19" table:formula="oooc:=ROUND([.L15]-[.L16];0)" office:value-type="float" office:value="0">
            <text:p>0,00zł </text:p>
          </table:table-cell>
          <table:table-cell table:style-name="ce19" table:formula="oooc:=ROUND([.M15]-[.M16];0)" office:value-type="float" office:value="0">
            <text:p>0,00zł </text:p>
          </table:table-cell>
          <table:table-cell table:style-name="ce19" table:formula="oooc:=[.N15]-[.N16]" office:value-type="float" office:value="0">
            <text:p>0,00zł 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4" office:value-type="string">
            <text:p>Suma należnych zaliczek (56)</text:p>
          </table:table-cell>
          <table:table-cell table:style-name="ce10" table:formula="oooc:=[.B16]+[.B17]" office:value-type="currency" office:currency="PLN" office:value="0">
            <text:p>0,00 zł</text:p>
          </table:table-cell>
          <table:table-cell table:style-name="ce10" table:formula="oooc:=[.C16]+[.C17]" office:value-type="currency" office:currency="PLN" office:value="0">
            <text:p>0,00 zł</text:p>
          </table:table-cell>
          <table:table-cell table:style-name="ce10" table:formula="oooc:=[.D16]+[.D17]" office:value-type="currency" office:currency="PLN" office:value="0">
            <text:p>0,00 zł</text:p>
          </table:table-cell>
          <table:table-cell table:style-name="ce10" table:formula="oooc:=[.E16]+[.E17]" office:value-type="currency" office:currency="PLN" office:value="0">
            <text:p>0,00 zł</text:p>
          </table:table-cell>
          <table:table-cell table:style-name="ce10" table:formula="oooc:=[.F16]+[.F17]" office:value-type="currency" office:currency="PLN" office:value="0">
            <text:p>0,00 zł</text:p>
          </table:table-cell>
          <table:table-cell table:style-name="ce10" table:formula="oooc:=[.G16]+[.G17]" office:value-type="currency" office:currency="PLN" office:value="0">
            <text:p>0,00 zł</text:p>
          </table:table-cell>
          <table:table-cell table:style-name="ce4" office:value-type="string">
            <text:p>Suma należnych zaliczek (56)</text:p>
          </table:table-cell>
          <table:table-cell table:style-name="ce19" table:formula="oooc:=[.I16]+[.I17]" office:value-type="float" office:value="0">
            <text:p>0,00zł </text:p>
          </table:table-cell>
          <table:table-cell table:style-name="ce19" table:formula="oooc:=[.J16]+[.J17]" office:value-type="float" office:value="0">
            <text:p>0,00zł </text:p>
          </table:table-cell>
          <table:table-cell table:style-name="ce19" table:formula="oooc:=[.K16]+[.K17]" office:value-type="float" office:value="0">
            <text:p>0,00zł </text:p>
          </table:table-cell>
          <table:table-cell table:style-name="ce19" table:formula="oooc:=[.L16]+[.L17]" office:value-type="float" office:value="0">
            <text:p>0,00zł </text:p>
          </table:table-cell>
          <table:table-cell table:style-name="ce19" table:formula="oooc:=[.M16]+[.M17]" office:value-type="float" office:value="0">
            <text:p>0,00zł </text:p>
          </table:table-cell>
          <table:table-cell table:style-name="ce19" table:formula="oooc:=[.N16]+[.N17]" office:value-type="float" office:value="0">
            <text:p>0,00zł </text:p>
          </table:table-cell>
          <table:table-cell table:style-name="ce8" table:number-columns-repeated="10"/>
          <table:table-cell table:style-name="ce17" table:number-columns-repeated="232"/>
        </table:table-row>
        <table:table-row table:style-name="ro2">
          <table:table-cell table:style-name="ce3"/>
          <table:table-cell table:style-name="ce14" table:number-columns-repeated="6"/>
          <table:table-cell table:style-name="ce3"/>
          <table:table-cell table:style-name="ce22" table:number-columns-repeated="6"/>
          <table:table-cell table:style-name="ce8"/>
          <table:table-cell table:style-name="ce17" table:number-columns-repeated="241"/>
        </table:table-row>
        <table:table-row table:style-name="ro2">
          <table:table-cell table:style-name="ce6" office:value-type="string">
            <text:p>Kwota do zapłaty (64)</text:p>
          </table:table-cell>
          <table:table-cell table:style-name="ce15" table:formula="oooc:=[.B17]" office:value-type="currency" office:currency="PLN" office:value="0">
            <text:p>0,00 zł</text:p>
          </table:table-cell>
          <table:table-cell table:style-name="ce15" table:formula="oooc:=[.C17]" office:value-type="currency" office:currency="PLN" office:value="0">
            <text:p>0,00 zł</text:p>
          </table:table-cell>
          <table:table-cell table:style-name="ce15" table:formula="oooc:=[.D17]" office:value-type="currency" office:currency="PLN" office:value="0">
            <text:p>0,00 zł</text:p>
          </table:table-cell>
          <table:table-cell table:style-name="ce15" table:formula="oooc:=[.E17]" office:value-type="currency" office:currency="PLN" office:value="0">
            <text:p>0,00 zł</text:p>
          </table:table-cell>
          <table:table-cell table:style-name="ce15" table:formula="oooc:=[.F17]" office:value-type="currency" office:currency="PLN" office:value="0">
            <text:p>0,00 zł</text:p>
          </table:table-cell>
          <table:table-cell table:style-name="ce15" table:formula="oooc:=[.G17]" office:value-type="currency" office:currency="PLN" office:value="0">
            <text:p>0,00 zł</text:p>
          </table:table-cell>
          <table:table-cell table:style-name="ce6" office:value-type="string">
            <text:p>Kwota do zapłaty (64)</text:p>
          </table:table-cell>
          <table:table-cell table:style-name="ce23" table:formula="oooc:=[.I17]" office:value-type="float" office:value="0">
            <text:p>0,00zł </text:p>
          </table:table-cell>
          <table:table-cell table:style-name="ce23" table:formula="oooc:=[.J17]" office:value-type="float" office:value="0">
            <text:p>0,00zł </text:p>
          </table:table-cell>
          <table:table-cell table:style-name="ce23" table:formula="oooc:=[.K17]" office:value-type="float" office:value="0">
            <text:p>0,00zł </text:p>
          </table:table-cell>
          <table:table-cell table:style-name="ce23" table:formula="oooc:=[.L17]" office:value-type="float" office:value="0">
            <text:p>0,00zł </text:p>
          </table:table-cell>
          <table:table-cell table:style-name="ce23" table:formula="oooc:=[.M17]" office:value-type="float" office:value="0">
            <text:p>0,00zł </text:p>
          </table:table-cell>
          <table:table-cell table:style-name="ce23" table:formula="oooc:=[.N17]" office:value-type="float" office:value="0">
            <text:p>0,00zł </text:p>
          </table:table-cell>
          <table:table-cell table:style-name="ce8"/>
          <table:table-cell table:style-name="ce17" table:number-columns-repeated="241"/>
        </table:table-row>
        <table:table-row table:style-name="ro2">
          <table:table-cell table:style-name="ce3"/>
          <table:table-cell table:style-name="ce14" table:number-columns-repeated="6"/>
          <table:table-cell table:style-name="ce3"/>
          <table:table-cell table:style-name="ce22" table:number-columns-repeated="6"/>
          <table:table-cell table:style-name="ce17" table:number-columns-repeated="242"/>
        </table:table-row>
        <table:table-row table:style-name="ro2">
          <table:table-cell table:style-name="ce4" office:value-type="string">
            <text:p>Kwota przekazana do US do 20-go nast. mieś.</text:p>
          </table:table-cell>
          <table:table-cell table:number-columns-repeated="5" table:style-name="ce10" office:value-type="currency" office:currency="PLN" office:value="0">
            <text:p>0,00 zł</text:p>
          </table:table-cell>
          <table:table-cell table:style-name="ce18" table:formula="oooc:=[.F20]-[.F22]+[.G20]" office:value-type="currency" office:currency="PLN" office:value="0">
            <text:p>0,00 zł</text:p>
          </table:table-cell>
          <table:table-cell table:style-name="ce4" office:value-type="string">
            <text:p>Kwota przekazana do US</text:p>
          </table:table-cell>
          <table:table-cell table:number-columns-repeated="2" table:style-name="ce19" office:value-type="float" office:value="0">
            <text:p>0,00zł </text:p>
          </table:table-cell>
          <table:table-cell table:style-name="ce19" table:formula="oooc:=[.K20]" office:value-type="float" office:value="0">
            <text:p>0,00zł </text:p>
          </table:table-cell>
          <table:table-cell table:style-name="ce19" table:formula="oooc:=[.L20]" office:value-type="float" office:value="0">
            <text:p>0,00zł </text:p>
          </table:table-cell>
          <table:table-cell table:style-name="ce19" table:formula="oooc:=2*[.M20]" office:value-type="float" office:value="0">
            <text:p>0,00zł </text:p>
          </table:table-cell>
          <table:table-cell table:style-name="ce19" office:value-type="float" office:value="0">
            <text:p>0,00zł </text:p>
          </table:table-cell>
          <table:table-cell table:style-name="ce17" table:number-columns-repeated="242"/>
        </table:table-row>
        <table:table-row table:style-name="ro2">
          <table:table-cell table:style-name="ce7"/>
          <table:table-cell table:style-name="ce16"/>
          <table:table-cell table:style-name="ce7" table:number-columns-repeated="12"/>
          <table:table-cell table:style-name="ce17" table:number-columns-repeated="242"/>
        </table:table-row>
        <table:table-row table:style-name="ro2" table:number-rows-repeated="31978">
          <table:table-cell table:style-name="ce1"/>
          <table:table-cell table:style-name="ce8"/>
          <table:table-cell table:style-name="ce17" table:number-columns-repeated="254"/>
        </table:table-row>
        <table:table-row table:style-name="ro2" table:number-rows-repeated="33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C:/DG/LOTUS/2004/kpir2004.WK4'#A" table:style-name="ta2" table:print="false">
        <table:table-source xlink:href="../../../../C:/DG/LOTUS/2004/kpir2004.WK4" table:table-name="A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A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C:/DG/LOTUS/2004/kpir2004.WK4'#C" table:style-name="ta2" table:print="false">
        <table:table-source xlink:href="../../../../C:/DG/LOTUS/2004/kpir2004.WK4" table:table-name="C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C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C:/DG/LOTUS/2004/kpir2004.WK4'#D" table:style-name="ta2" table:print="false">
        <table:table-source xlink:href="../../../../C:/DG/LOTUS/2004/kpir2004.WK4" table:table-name="D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D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C:/DG/LOTUS/2004/kpir2004.WK4'#E" table:style-name="ta2" table:print="false">
        <table:table-source xlink:href="../../../../C:/DG/LOTUS/2004/kpir2004.WK4" table:table-name="E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E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C:/DG/LOTUS/2004/kpir2004.WK4'#F" table:style-name="ta2" table:print="false">
        <table:table-source xlink:href="../../../../C:/DG/LOTUS/2004/kpir2004.WK4" table:table-name="F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F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C:/DG/LOTUS/2004/kpir2004.WK4'#G" table:style-name="ta2" table:print="false">
        <table:table-source xlink:href="../../../../C:/DG/LOTUS/2004/kpir2004.WK4" table:table-name="G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G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C:/DG/LOTUS/2004/kpir2004.WK4'#I" table:style-name="ta2" table:print="false">
        <table:table-source xlink:href="../../../../C:/DG/LOTUS/2004/kpir2004.WK4" table:table-name="I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I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C:/DG/LOTUS/2004/kpir2004.WK4'#B" table:style-name="ta2" table:print="false">
        <table:table-source xlink:href="../../../../C:/DG/LOTUS/2004/kpir2004.WK4" table:table-name="B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B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C:/DG/LOTUS/2004/kpir2004.WK4'#J" table:style-name="ta2" table:print="false">
        <table:table-source xlink:href="../../../../C:/DG/LOTUS/2004/kpir2004.WK4" table:table-name="J" table:filter-name="StarCalc 5.0" table:mode="copy-results-only"/>
        <table:table-column table:style-name="co5" table:number-columns-repeated="2" table:default-cell-style-name="Default"/>
        <table:table-row table:style-name="ro2">
          <table:table-cell office:value-type="string">
            <text:p>Łącze nie mogło zostać zaktualizowane.</text:p>
          </table:table-cell>
          <table:table-cell/>
        </table:table-row>
        <table:table-row table:style-name="ro2">
          <table:table-cell office:value-type="string">
            <text:p>Plik:</text:p>
          </table:table-cell>
          <table:table-cell office:value-type="string">
            <text:p>file:///home/dybol/C:/DG/LOTUS/2004/kpir2004.WK4</text:p>
          </table:table-cell>
        </table:table-row>
        <table:table-row table:style-name="ro2">
          <table:table-cell office:value-type="string">
            <text:p>Arkusz:</text:p>
          </table:table-cell>
          <table:table-cell office:value-type="string">
            <text:p>J</text:p>
          </table:table-cell>
        </table:table-row>
        <table:table-row table:style-name="ro2" table:number-rows-repeated="65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file:///home/dybol/dg/gotowe/2009/kpir2004.sxc'#Styczeń" table:style-name="ta2" table:print="false">
        <table:table-source xlink:href="../kpir2004.sxc" table:table-name="Styczeń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Stycz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Luty" table:style-name="ta2" table:print="false">
        <table:table-source xlink:href="../kpir2004.sxc" table:table-name="Luty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uty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Marzec" table:style-name="ta2" table:print="false">
        <table:table-source xlink:href="../kpir2004.sxc" table:table-name="Marzec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Marz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Kwiecień" table:style-name="ta2" table:print="false">
        <table:table-source xlink:href="../kpir2004.sxc" table:table-name="Kwiecień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Kwiec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Maj" table:style-name="ta2" table:print="false">
        <table:table-source xlink:href="../kpir2004.sxc" table:table-name="Maj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Maj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Czerwiec" table:style-name="ta2" table:print="false">
        <table:table-source xlink:href="../kpir2004.sxc" table:table-name="Czerwiec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Czerwi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Lipiec" table:style-name="ta2" table:print="false">
        <table:table-source xlink:href="../kpir2004.sxc" table:table-name="Lipiec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ipi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Sierpień" table:style-name="ta2" table:print="false">
        <table:table-source xlink:href="../kpir2004.sxc" table:table-name="Sierpień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Sierp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Wrzesień" table:style-name="ta2" table:print="false">
        <table:table-source xlink:href="../kpir2004.sxc" table:table-name="Wrzesień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Wrzes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Październik" table:style-name="ta2" table:print="false">
        <table:table-source xlink:href="../kpir2004.sxc" table:table-name="Październik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Październik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4.sxc'#Listopad" table:style-name="ta2" table:print="false">
        <table:table-source xlink:href="../kpir2004.sxc" table:table-name="Listopad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4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istopa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sxc'#Styczeń" table:style-name="ta2" table:print="false">
        <table:table-source xlink:href="../kpir2005.sxc" table:table-name="Styczeń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Stycz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sxc'#Luty" table:style-name="ta2" table:print="false">
        <table:table-source xlink:href="../kpir2005.sxc" table:table-name="Luty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uty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sxc'#Marzec" table:style-name="ta2" table:print="false">
        <table:table-source xlink:href="../kpir2005.sxc" table:table-name="Marzec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Marz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sxc'#Kwiecień" table:style-name="ta2" table:print="false">
        <table:table-source xlink:href="../kpir2005.sxc" table:table-name="Kwiecień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Kwiec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sxc'#Maj" table:style-name="ta2" table:print="false">
        <table:table-source xlink:href="../kpir2005.sxc" table:table-name="Maj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Maj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sxc'#Czerwiec" table:style-name="ta2" table:print="false">
        <table:table-source xlink:href="../kpir2005.sxc" table:table-name="Czerwiec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Czerwi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sxc'#Lipiec" table:style-name="ta2" table:print="false">
        <table:table-source xlink:href="../kpir2005.sxc" table:table-name="Lipiec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ipi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sxc'#Sierpień" table:style-name="ta2" table:print="false">
        <table:table-source xlink:href="../kpir2005.sxc" table:table-name="Sierpień" table:filter-name="StarOffice XML (Calc)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sxc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Sierp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ods'#Wrzesień" table:style-name="ta2" table:print="false">
        <table:table-source xlink:href="../kpir2005.ods" table:table-name="Wrzes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Wrzes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ods'#Październik" table:style-name="ta2" table:print="false">
        <table:table-source xlink:href="../kpir2005.ods" table:table-name="Październik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Październik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5.ods'#Listopad" table:style-name="ta2" table:print="false">
        <table:table-source xlink:href="../kpir2005.ods" table:table-name="Listopad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5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istopa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Styczeń" table:style-name="ta2" table:print="false">
        <table:table-source xlink:href="../kpir2006.ods" table:table-name="Stycz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Stycz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Luty" table:style-name="ta2" table:print="false">
        <table:table-source xlink:href="../kpir2006.ods" table:table-name="Luty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uty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Marzec" table:style-name="ta2" table:print="false">
        <table:table-source xlink:href="../kpir2006.ods" table:table-name="Marz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Marz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Kwiecień" table:style-name="ta2" table:print="false">
        <table:table-source xlink:href="../kpir2006.ods" table:table-name="Kwiec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Kwiec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Maj" table:style-name="ta2" table:print="false">
        <table:table-source xlink:href="../kpir2006.ods" table:table-name="Maj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Maj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Czerwiec" table:style-name="ta2" table:print="false">
        <table:table-source xlink:href="../kpir2006.ods" table:table-name="Czerwi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Czerwi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Lipiec" table:style-name="ta2" table:print="false">
        <table:table-source xlink:href="../kpir2006.ods" table:table-name="Lipi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ipi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Sierpień" table:style-name="ta2" table:print="false">
        <table:table-source xlink:href="../kpir2006.ods" table:table-name="Sierp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Sierp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Wrzesień" table:style-name="ta2" table:print="false">
        <table:table-source xlink:href="../kpir2006.ods" table:table-name="Wrzes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Wrzes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Październik" table:style-name="ta2" table:print="false">
        <table:table-source xlink:href="../kpir2006.ods" table:table-name="Październik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Październik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6.ods'#Listopad" table:style-name="ta2" table:print="false">
        <table:table-source xlink:href="../kpir2006.ods" table:table-name="Listopad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6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istopa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Styczeń" table:style-name="ta2" table:print="false">
        <table:table-source xlink:href="../kpir2007.ods" table:table-name="Stycz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Stycz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Luty" table:style-name="ta2" table:print="false">
        <table:table-source xlink:href="../kpir2007.ods" table:table-name="Luty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uty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Marzec" table:style-name="ta2" table:print="false">
        <table:table-source xlink:href="../kpir2007.ods" table:table-name="Marz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Marz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Kwiecień" table:style-name="ta2" table:print="false">
        <table:table-source xlink:href="../kpir2007.ods" table:table-name="Kwiec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Kwiec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Maj" table:style-name="ta2" table:print="false">
        <table:table-source xlink:href="../kpir2007.ods" table:table-name="Maj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Maj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Czerwiec" table:style-name="ta2" table:print="false">
        <table:table-source xlink:href="../kpir2007.ods" table:table-name="Czerwi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Czerwi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Lipiec" table:style-name="ta2" table:print="false">
        <table:table-source xlink:href="../kpir2007.ods" table:table-name="Lipi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ipiec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Sierpień" table:style-name="ta2" table:print="false">
        <table:table-source xlink:href="../kpir2007.ods" table:table-name="Sierp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Sierp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Wrzesień" table:style-name="ta2" table:print="false">
        <table:table-source xlink:href="../kpir2007.ods" table:table-name="Wrzes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Wrzesień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Październik" table:style-name="ta2" table:print="false">
        <table:table-source xlink:href="../kpir2007.ods" table:table-name="Październik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Październik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7.ods'#Listopad" table:style-name="ta2" table:print="false">
        <table:table-source xlink:href="../kpir2007.ods" table:table-name="Listopad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3">
          <table:table-cell office:value-type="string">
            <text:p>Łącze nie mogło zostać zaktualizowane.</text:p>
          </table:table-cell>
          <table:table-cell table:number-columns-repeated="255"/>
        </table:table-row>
        <table:table-row table:style-name="ro3">
          <table:table-cell office:value-type="string">
            <text:p>Plik:</text:p>
          </table:table-cell>
          <table:table-cell office:value-type="string">
            <text:p>file:///home/dybol/dg/gotowe/2009/kpir2007.ods</text:p>
          </table:table-cell>
          <table:table-cell table:number-columns-repeated="254"/>
        </table:table-row>
        <table:table-row table:style-name="ro2">
          <table:table-cell office:value-type="string">
            <text:p>Arkusz:</text:p>
          </table:table-cell>
          <table:table-cell office:value-type="string">
            <text:p>Listopa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1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home/dybol/dg/gotowe/2009/kpir2009.ods'#styczeń" table:style-name="ta2" table:print="false">
        <table:table-source xlink:href="../kpir2009.ods" table:table-name="stycz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Styczeń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Styczeń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/>
          <table:table-cell table:style-name="ce42" office:value-type="string">
            <text:p>Zakład Usług Informatycznych Piotr Dybczyński</text:p>
          </table:table-cell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/>
          <table:table-cell table:style-name="ce42" office:value-type="string">
            <text:p>ul. 28 Czerwca 1956 roku, 251/34, 61-485 Poznań</text:p>
          </table:table-cell>
          <table:table-cell table:style-name="ce30"/>
          <table:table-cell table:style-name="ce41"/>
          <table:table-cell table:style-name="ce30"/>
          <table:table-cell/>
          <table:table-cell table:style-name="ce64" office:value-type="string">
            <text:p>Podatkowa Księga Przychodów i Rozchodów</text:p>
          </table:table-cell>
          <table:table-cell table:style-name="ce41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10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5"/>
          <table:table-cell table:style-name="ce67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9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8">
            <text:p>8</text:p>
          </table:table-cell>
          <table:table-cell table:style-name="ce44"/>
          <table:table-cell table:style-name="ce51"/>
          <table:table-cell table:style-name="ce5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Luty" table:style-name="ta2" table:print="false">
        <table:table-source xlink:href="../kpir2009.ods" table:table-name="Luty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Luty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Luty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9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127"/>
          <table:table-cell table:style-name="ce128"/>
          <table:table-cell table:style-name="ce56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3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3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3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3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3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3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Marzec" table:style-name="ta2" table:print="false">
        <table:table-source xlink:href="../kpir2009.ods" table:table-name="Marz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Marzec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Marzec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9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string">
            <text:p><text:s/></text:p>
          </table:table-cell>
          <table:table-cell table:style-name="ce45"/>
          <table:table-cell table:style-name="ce51"/>
          <table:table-cell table:style-name="ce59"/>
          <table:table-cell table:style-name="ce132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57"/>
          <table:table-cell table:style-name="ce56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Kwiecień" table:style-name="ta2" table:print="false">
        <table:table-source xlink:href="../kpir2009.ods" table:table-name="Kwiec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Kwiecień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Kwiecień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133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string">
            <text:p><text:s/></text:p>
          </table:table-cell>
          <table:table-cell table:style-name="ce45"/>
          <table:table-cell table:style-name="ce51"/>
          <table:table-cell table:style-name="ce59"/>
          <table:table-cell table:style-name="ce132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string">
            <text:p><text:s/></text:p>
          </table:table-cell>
          <table:table-cell table:style-name="ce45"/>
          <table:table-cell table:style-name="ce51"/>
          <table:table-cell table:style-name="ce59"/>
          <table:table-cell table:style-name="ce132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57"/>
          <table:table-cell table:style-name="ce56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Maj" table:style-name="ta2" table:print="false">
        <table:table-source xlink:href="../kpir2009.ods" table:table-name="Maj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Maj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Maj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127"/>
          <table:table-cell table:style-name="ce128"/>
          <table:table-cell table:style-name="ce56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1"/>
          <table:table-cell table:style-name="ce135"/>
          <table:table-cell table:style-name="ce136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4"/>
          <table:table-cell table:style-name="ce85" office:value-type="currency" office:currency="PLN" office:value="0">
            <text:p>0,00 zł</text:p>
          </table:table-cell>
          <table:table-cell table:style-name="ce110" table:number-columns-repeated="2"/>
          <table:table-cell table:style-name="ce117"/>
          <table:table-cell table:style-name="ce113" table:number-columns-repeated="8"/>
          <table:table-cell table:style-name="ce17" table:number-columns-repeated="230"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Czerwiec" table:style-name="ta2" table:print="false">
        <table:table-source xlink:href="../kpir2009.ods" table:table-name="Czerwi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Czerwiec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Czerwiec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5"/>
          <table:table-cell table:style-name="ce51"/>
          <table:table-cell table:style-name="ce56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Lipiec" table:style-name="ta2" table:print="false">
        <table:table-source xlink:href="../kpir2009.ods" table:table-name="Lipiec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Lipiec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Lipiec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5"/>
          <table:table-cell table:style-name="ce51"/>
          <table:table-cell table:style-name="ce56" table:number-columns-repeated="2"/>
          <table:table-cell table:style-name="ce140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5"/>
          <table:table-cell table:style-name="ce51"/>
          <table:table-cell table:style-name="ce56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42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5"/>
          <table:table-cell table:style-name="ce51"/>
          <table:table-cell table:style-name="ce56"/>
          <table:table-cell table:style-name="ce13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4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45"/>
          <table:table-cell table:style-name="ce51"/>
          <table:table-cell table:style-name="ce57"/>
          <table:table-cell table:style-name="ce56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43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8">
            <text:p>8</text:p>
          </table:table-cell>
          <table:table-cell table:style-name="ce45"/>
          <table:table-cell table:style-name="ce52"/>
          <table:table-cell table:style-name="ce13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Sierpień" table:style-name="ta2" table:print="false">
        <table:table-source xlink:href="../kpir2009.ods" table:table-name="Sierp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Sierpień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Sierpień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1"/>
          <table:table-cell table:style-name="ce144"/>
          <table:table-cell table:style-name="ce145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4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42"/>
          <table:table-cell table:style-name="ce113" table:number-columns-repeated="8"/>
          <table:table-cell table:style-name="ce17" table:number-columns-repeated="230"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127"/>
          <table:table-cell table:style-name="ce128"/>
          <table:table-cell table:style-name="ce56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Wrzesień" table:style-name="ta2" table:print="false">
        <table:table-source xlink:href="../kpir2009.ods" table:table-name="Wrzesień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Wrzesień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Wrzesień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5"/>
          <table:table-cell table:style-name="ce52"/>
          <table:table-cell table:style-name="ce13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5"/>
          <table:table-cell table:style-name="ce51"/>
          <table:table-cell table:style-name="ce56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7">
            <text:p>7</text:p>
          </table:table-cell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Październik" table:style-name="ta2" table:print="false">
        <table:table-source xlink:href="../kpir2009.ods" table:table-name="Październik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Październik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Październik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5"/>
          <table:table-cell table:style-name="ce52"/>
          <table:table-cell table:style-name="ce13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57"/>
          <table:table-cell table:style-name="ce56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dybol/dg/gotowe/2009/kpir2009.ods'#Listopad" table:style-name="ta2" table:print="false">
        <table:table-source xlink:href="../kpir2009.ods" table:table-name="Listopad" table:filter-name="calc8" table:mode="copy-results-only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9" table:default-cell-style-name="Default"/>
        <table:table-row table:style-name="ro3">
          <table:table-cell table:style-name="ce30"/>
          <table:table-cell table:style-name="ce41" table:number-columns-repeated="2"/>
          <table:table-cell table:style-name="ce30" table:number-columns-repeated="2"/>
          <table:table-cell table:style-name="ce72" office:value-type="string">
            <text:p>Listopad 2009</text:p>
          </table:table-cell>
          <table:table-cell table:style-name="ce40"/>
          <table:table-cell table:style-name="ce30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/>
          <table:table-cell table:style-name="ce72" office:value-type="string">
            <text:p>Listopad 2009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2" office:value-type="string">
            <text:p>Zakład Usług Informatycznych Piotr Dybczyński</text:p>
          </table:table-cell>
          <table:table-cell table:style-name="ce41"/>
          <table:table-cell table:style-name="ce30" table:number-columns-repeated="4"/>
          <table:table-cell table:style-name="ce42" office:value-type="string">
            <text:p>Zakład Usług Informatycznych Piotr Dybczyński</text:p>
          </table:table-cell>
          <table:table-cell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2">
          <table:table-cell table:style-name="ce30"/>
          <table:table-cell table:style-name="ce42" office:value-type="string">
            <text:p>ul. 28 Czerwca 1956 roku, 251/34, 61-485 Poznań</text:p>
          </table:table-cell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30" table:number-columns-repeated="2"/>
          <table:table-cell table:style-name="ce42" office:value-type="string">
            <text:p>ul. 28 Czerwca 1956 roku, 251/34, 61-485 Poznań</text:p>
          </table:table-cell>
          <table:table-cell/>
          <table:table-cell table:style-name="ce30"/>
          <table:table-cell table:style-name="ce41"/>
          <table:table-cell table:style-name="ce30"/>
          <table:table-cell table:style-name="ce64" office:value-type="string">
            <text:p>Podatkowa Księga Przychodów i Rozchodów</text:p>
          </table:table-cell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4">
          <table:table-cell table:style-name="ce31"/>
          <table:table-cell table:style-name="ce43" table:number-columns-repeated="2"/>
          <table:table-cell table:style-name="ce31" table:number-columns-repeated="3"/>
          <table:table-cell table:style-name="ce30"/>
          <table:table-cell table:style-name="ce31"/>
          <table:table-cell table:style-name="ce43"/>
          <table:table-cell table:style-name="ce31"/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17" table:number-columns-repeated="238"/>
          <table:table-cell/>
        </table:table-row>
        <table:table-row table:style-name="ro5">
          <table:table-cell table:style-name="ce32" office:value-type="string" table:number-columns-spanned="1" table:number-rows-spanned="2">
            <text:p>Lp.</text:p>
          </table:table-cell>
          <table:table-cell table:style-name="ce32" office:value-type="string" table:number-columns-spanned="1" table:number-rows-spanned="2">
            <text:p>Data zdarzenia gospo- darczego</text:p>
          </table:table-cell>
          <table:table-cell table:style-name="ce32" office:value-type="string" table:number-columns-spanned="1" table:number-rows-spanned="2">
            <text:p>Nr </text:p>
            <text:p>dowodu księgo-</text:p>
            <text:p>wego</text:p>
          </table:table-cell>
          <table:table-cell table:style-name="ce53" office:value-type="string" table:number-columns-spanned="2" table:number-rows-spanned="1">
            <text:p>Kontrahent</text:p>
          </table:table-cell>
          <table:covered-table-cell table:style-name="ce65"/>
          <table:table-cell table:style-name="ce73" office:value-type="string" table:number-columns-spanned="1" table:number-rows-spanned="2">
            <text:p>Opis zdarzenia gospodarczego</text:p>
          </table:table-cell>
          <table:table-cell table:style-name="ce79"/>
          <table:table-cell table:style-name="ce83" office:value-type="string" table:number-columns-spanned="3" table:number-rows-spanned="1">
            <text:p>Przychód</text:p>
          </table:table-cell>
          <table:covered-table-cell table:style-name="ce83"/>
          <table:covered-table-cell table:style-name="ce92"/>
          <table:table-cell table:style-name="ce96" office:value-type="string" table:number-columns-spanned="1" table:number-rows-spanned="2">
            <text:p>Zakup towarów handlowych i materiałów wg cen zakupu</text:p>
          </table:table-cell>
          <table:table-cell table:style-name="ce99" office:value-type="string" table:number-columns-spanned="1" table:number-rows-spanned="2">
            <text:p>Koszty uboczne zakupu</text:p>
          </table:table-cell>
          <table:table-cell table:style-name="ce32" office:value-type="string" table:number-columns-spanned="3" table:number-rows-spanned="1">
            <text:p>Wydatki (koszty)</text:p>
          </table:table-cell>
          <table:covered-table-cell table:number-columns-repeated="2" table:style-name="ce32"/>
          <table:table-cell table:style-name="ce109" table:number-columns-spanned="1" table:number-rows-spanned="2"/>
          <table:table-cell table:style-name="ce115" office:value-type="string">
            <text:p>Uwagi</text:p>
          </table:table-cell>
          <table:table-cell table:style-name="ce17" table:number-columns-repeated="238"/>
          <table:table-cell/>
        </table:table-row>
        <table:table-row table:style-name="ro6">
          <table:covered-table-cell table:number-columns-repeated="3" table:style-name="ce33"/>
          <table:table-cell table:style-name="ce54" office:value-type="string">
            <text:p>Imię i nazwisko (firma)</text:p>
          </table:table-cell>
          <table:table-cell table:style-name="ce54" office:value-type="string">
            <text:p>Adres</text:p>
          </table:table-cell>
          <table:covered-table-cell table:style-name="ce74"/>
          <table:table-cell table:style-name="ce79"/>
          <table:table-cell table:style-name="ce84" office:value-type="string">
            <text:p>Wartość sprzedanych towarów i usług</text:p>
          </table:table-cell>
          <table:table-cell table:style-name="ce90" office:value-type="string">
            <text:p>Pozostałe przychody</text:p>
          </table:table-cell>
          <table:table-cell table:style-name="ce93" office:value-type="string">
            <text:p>Razem przychód (7+8)</text:p>
          </table:table-cell>
          <table:covered-table-cell table:style-name="ce97"/>
          <table:covered-table-cell table:style-name="ce100"/>
          <table:table-cell table:style-name="ce100" office:value-type="string">
            <text:p>Wynagro- dzenia w gotówce i naturze</text:p>
          </table:table-cell>
          <table:table-cell table:style-name="ce100" office:value-type="string">
            <text:p>Pozostałe wydatki</text:p>
          </table:table-cell>
          <table:table-cell table:style-name="ce100" office:value-type="string">
            <text:p>Razem wydatki (12+13)</text:p>
          </table:table-cell>
          <table:covered-table-cell table:style-name="ce33"/>
          <table:table-cell table:style-name="ce116"/>
          <table:table-cell table:style-name="ce17" table:number-columns-repeated="238"/>
          <table:table-cell/>
        </table:table-row>
        <table:table-row table:style-name="ro1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80"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124" table:number-columns-repeated="236"/>
          <table:table-cell table:style-name="ce17" table:number-columns-repeated="2"/>
          <table:table-cell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44"/>
          <table:table-cell table:style-name="ce51"/>
          <table:table-cell table:style-name="ce56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34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44"/>
          <table:table-cell table:style-name="ce51"/>
          <table:table-cell table:style-name="ce57"/>
          <table:table-cell table:style-name="ce68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44"/>
          <table:table-cell table:style-name="ce52"/>
          <table:table-cell table:style-name="ce5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4">
            <text:p>4</text:p>
          </table:table-cell>
          <table:table-cell table:style-name="ce44"/>
          <table:table-cell table:style-name="ce51"/>
          <table:table-cell table:style-name="ce129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3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5">
            <text:p>5</text:p>
          </table:table-cell>
          <table:table-cell table:style-name="ce45"/>
          <table:table-cell table:style-name="ce52"/>
          <table:table-cell table:style-name="ce138"/>
          <table:table-cell table:style-name="ce69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8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 office:value-type="float" office:value="6">
            <text:p>6</text:p>
          </table:table-cell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57"/>
          <table:table-cell table:style-name="ce56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131"/>
          <table:table-cell table:style-name="ce56"/>
          <table:table-cell table:style-name="ce75"/>
          <table:table-cell table:style-name="ce81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2"/>
          <table:table-cell table:style-name="ce85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7">
          <table:table-cell table:style-name="ce35"/>
          <table:table-cell table:style-name="ce45"/>
          <table:table-cell table:style-name="ce51"/>
          <table:table-cell table:style-name="ce60" table:number-columns-repeated="2"/>
          <table:table-cell table:style-name="ce51"/>
          <table:table-cell table:style-name="ce30"/>
          <table:table-cell table:style-name="ce85" table:number-columns-repeated="2"/>
          <table:table-cell table:style-name="ce85" office:value-type="currency" office:currency="PLN" office:value="0">
            <text:p>0,00 zł</text:p>
          </table:table-cell>
          <table:table-cell table:style-name="ce85" table:number-columns-repeated="3"/>
          <table:table-cell table:style-name="ce101"/>
          <table:table-cell table:style-name="ce85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7"/>
          <table:table-cell table:style-name="ce113" table:number-columns-repeated="7"/>
          <table:table-cell table:style-name="ce17" table:number-columns-repeated="230"/>
          <table:table-cell/>
        </table:table-row>
        <table:table-row table:style-name="ro8">
          <table:table-cell table:style-name="ce36"/>
          <table:table-cell table:style-name="ce46" table:number-columns-repeated="4"/>
          <table:table-cell table:style-name="ce76"/>
          <table:table-cell table:style-name="ce82"/>
          <table:table-cell table:style-name="ce86"/>
          <table:table-cell table:style-name="ce91" table:number-columns-repeated="5"/>
          <table:table-cell table:style-name="ce104"/>
          <table:table-cell table:style-name="ce91"/>
          <table:table-cell table:style-name="ce46"/>
          <table:table-cell table:style-name="ce121"/>
          <table:table-cell table:style-name="ce82"/>
          <table:table-cell table:style-name="ce125" table:number-columns-repeated="7"/>
          <table:table-cell table:style-name="ce82" table:number-columns-repeated="228"/>
          <table:table-cell table:style-name="ce126" table:number-columns-repeated="2"/>
          <table:table-cell/>
        </table:table-row>
        <table:table-row table:style-name="ro7">
          <table:table-cell table:style-name="ce37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w tym miesiącu :</text:p>
          </table:table-cell>
          <table:covered-table-cell table:style-name="ce77"/>
          <table:table-cell table:style-name="ce30"/>
          <table:table-cell table:number-columns-repeated="6" table:style-name="ce87" office:value-type="currency" office:currency="PLN" office:value="0">
            <text:p>0,00 zł</text:p>
          </table:table-cell>
          <table:table-cell table:style-name="ce105" office:value-type="currency" office:currency="PLN" office:value="0">
            <text:p>0,00 zł</text:p>
          </table:table-cell>
          <table:table-cell table:style-name="ce87" office:value-type="currency" office:currency="PLN" office:value="0">
            <text:p>0,00 zł</text:p>
          </table:table-cell>
          <table:table-cell table:style-name="ce110"/>
          <table:table-cell table:style-name="ce117"/>
          <table:table-cell table:style-name="ce113" table:number-columns-repeated="8"/>
          <table:table-cell table:style-name="ce17" table:number-columns-repeated="230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office:value-type="string" table:number-columns-spanned="2" table:number-rows-spanned="1">
            <text:p>Razem od początku roku do poprzedniego miesiąca :</text:p>
          </table:table-cell>
          <table:covered-table-cell table:style-name="ce77"/>
          <table:table-cell table:style-name="ce30"/>
          <table:table-cell table:number-columns-repeated="8" table:style-name="ce87" office:value-type="currency" office:currency="PLN" office:value="0">
            <text:p>0,00 zł</text:p>
          </table:table-cell>
          <table:table-cell table:style-name="ce111"/>
          <table:table-cell table:style-name="ce120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8"/>
          <table:table-cell table:style-name="ce47"/>
          <table:table-cell table:style-name="ce38"/>
          <table:table-cell table:style-name="ce61"/>
          <table:table-cell table:style-name="ce70" table:number-columns-spanned="2" table:number-rows-spanned="1"/>
          <table:covered-table-cell table:style-name="ce77"/>
          <table:table-cell table:style-name="ce30"/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105"/>
          <table:table-cell table:style-name="ce87"/>
          <table:table-cell table:style-name="ce110"/>
          <table:table-cell table:style-name="ce117"/>
          <table:table-cell table:style-name="ce113"/>
          <table:table-cell table:style-name="ce17" table:number-columns-repeated="237"/>
          <table:table-cell/>
        </table:table-row>
        <table:table-row table:style-name="ro7">
          <table:table-cell table:style-name="ce39"/>
          <table:table-cell table:style-name="ce48"/>
          <table:table-cell table:style-name="ce39"/>
          <table:table-cell table:style-name="ce62"/>
          <table:table-cell table:style-name="ce71" office:value-type="string" table:number-columns-spanned="2" table:number-rows-spanned="1">
            <text:p>Razem od początku roku :</text:p>
          </table:table-cell>
          <table:covered-table-cell table:style-name="ce78"/>
          <table:table-cell table:style-name="ce30"/>
          <table:table-cell table:number-columns-repeated="6" table:style-name="ce88" office:value-type="currency" office:currency="PLN" office:value="0">
            <text:p>0,00 zł</text:p>
          </table:table-cell>
          <table:table-cell table:style-name="ce106" office:value-type="currency" office:currency="PLN" office:value="0">
            <text:p>0,00 zł</text:p>
          </table:table-cell>
          <table:table-cell table:style-name="ce88" office:value-type="currency" office:currency="PLN" office:value="0">
            <text:p>0,00 zł</text:p>
          </table:table-cell>
          <table:table-cell table:style-name="ce112"/>
          <table:table-cell table:style-name="ce122"/>
          <table:table-cell table:style-name="ce113"/>
          <table:table-cell table:style-name="ce17" table:number-columns-repeated="237"/>
          <table:table-cell/>
        </table:table-row>
        <table:table-row table:style-name="ro9">
          <table:table-cell table:style-name="ce40"/>
          <table:table-cell table:style-name="ce49"/>
          <table:table-cell table:style-name="ce40"/>
          <table:table-cell table:style-name="ce63" table:number-columns-repeated="2"/>
          <table:table-cell table:style-name="ce30" table:number-columns-repeated="2"/>
          <table:table-cell table:style-name="ce89" table:number-columns-repeated="2"/>
          <table:table-cell table:style-name="ce95" table:number-columns-repeated="6"/>
          <table:table-cell table:style-name="ce113" table:number-columns-repeated="3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17"/>
          <table:table-cell table:style-name="ce95"/>
          <table:table-cell table:style-name="ce107" office:value-type="string" table:number-columns-spanned="3" table:number-rows-spanned="1">
            <text:p>Przy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/>
          <table:table-cell table:style-name="ce17" table:number-columns-repeated="237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w tym miesiąc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3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Przy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Koszty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9">
          <table:table-cell table:style-name="ce30"/>
          <table:table-cell table:style-name="ce41" table:number-columns-repeated="2"/>
          <table:table-cell table:style-name="ce30" table:number-columns-repeated="4"/>
          <table:table-cell table:style-name="ce81"/>
          <table:table-cell table:style-name="ce41"/>
          <table:table-cell table:style-name="ce81"/>
          <table:table-cell table:style-name="ce98"/>
          <table:table-cell table:style-name="ce95" table:number-columns-repeated="2"/>
          <table:table-cell table:style-name="ce107" office:value-type="string" table:number-columns-spanned="3" table:number-rows-spanned="1">
            <text:p>Dochód od początku roku</text:p>
          </table:table-cell>
          <table:covered-table-cell table:style-name="ce108"/>
          <table:covered-table-cell table:style-name="ce114"/>
          <table:table-cell table:style-name="ce123" office:value-type="currency" office:currency="PLN" office:value="0">
            <text:p>0,00 zł</text:p>
          </table:table-cell>
          <table:table-cell table:style-name="ce17" table:number-columns-repeated="238"/>
          <table:table-cell/>
        </table:table-row>
        <table:table-row table:style-name="ro2" table:number-rows-repeated="31967">
          <table:table-cell table:style-name="ce30"/>
          <table:table-cell table:style-name="ce41" table:number-columns-repeated="2"/>
          <table:table-cell table:style-name="ce30" table:number-columns-repeated="5"/>
          <table:table-cell table:style-name="ce41"/>
          <table:table-cell table:style-name="ce30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30" table:number-columns-repeated="2"/>
          <table:table-cell table:style-name="ce17" table:number-columns-repeated="238"/>
          <table:table-cell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Courier" svg:font-family="Courier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l" fo:country="PL" style:font-name-asian="Bitstream Vera Sans1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mes" style:font-family-generic="roman" style:font-pitch="variable" fo:font-size="12pt" fo:language="pl" fo:country="PL" style:font-family-asian="'Interface User'" style:font-pitch-asian="variable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 number:display-factor="1000"/>
    </number:number-style>
    <number:number-style style:name="N140">
      <number:number number:decimal-places="2" number:min-integer-digits="1" number:display-factor="1000"/>
    </number:number-style>
    <number:number-style style:name="N142P0" style:volatile="true">
      <number:number number:decimal-places="2" number:min-integer-digits="1" number:grouping="true"/>
      <number:text>zł </number:text>
    </number:number-style>
    <number:number-style style:name="N142">
      <number:text>(</number:text>
      <number:number number:decimal-places="2" number:min-integer-digits="1" number:grouping="true"/>
      <number:text>zł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integer-digits="1" number:grouping="true" number:display-factor="1000"/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 number:display-factor="1000"/>
    </number:number-style>
    <number:number-style style:name="N145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 number:display-factor="1000"/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 number:display-factor="1000"/>
    </number:number-style>
    <number:number-style style:name="N148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number number:decimal-places="0" number:min-integer-digits="1" number:grouping="true" number:display-factor="1000"/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 number:display-factor="1000"/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integer-digits="1" number:grouping="true" number:display-factor="1000"/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 number:display-factor="1000"/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 number:display-factor="1000"/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integer-digits="1"/>
      <number:text> z³"</number:text>
    </number:number-style>
    <number:number-style style:name="N167P0" style:volatile="true">
      <number:number number:decimal-places="2" number:min-integer-digits="1" number:grouping="true"/>
      <number:text>z³ "</number:text>
    </number:number-style>
    <number:number-style style:name="N167">
      <number:text>(</number:text>
      <number:number number:decimal-places="2" number:min-integer-digits="1" number:grouping="true"/>
      <number:text>z³)"</number:text>
      <style:map style:condition="value()&gt;=0" style:apply-style-name="N167P0"/>
    </number:number-style>
    <number:date-style style:name="N168">
      <number:day number:style="long"/>
      <number:text>.</number:text>
      <number:month number:textual="true"/>
      <number:text>.</number:text>
      <number:year/>
      <number:text> </number:text>
    </number:date-style>
    <number:date-style style:name="N169">
      <number:day/>
      <number:text>-</number:text>
      <number:month number:textual="true"/>
      <number:text>-</number:text>
      <number:year number:style="long"/>
    </number:date-style>
    <number:date-style style:name="N170">
      <number:month number:style="long"/>
      <number:text>/</number:text>
      <number:day number:style="long"/>
      <number:text>/</number:text>
      <number:year/>
      <number:text> </number:text>
    </number:date-style>
    <number:number-style style:name="N171">
      <number:number number:decimal-places="2" number:min-integer-digits="1"/>
      <number:text> zł"</number:text>
    </number:number-style>
    <number:number-style style:name="N172">
      <number:number number:decimal-places="4" number:min-integer-digits="1"/>
    </number:number-style>
    <number:number-style style:name="N174P0" style:volatile="true">
      <number:number number:decimal-places="2" number:min-integer-digits="1" number:grouping="true"/>
      <number:text>zł "</number:text>
    </number:number-style>
    <number:number-style style:name="N174">
      <number:text>(</number:text>
      <number:number number:decimal-places="2" number:min-integer-digits="1" number:grouping="true"/>
      <number:text>zł)"</number:text>
      <style:map style:condition="value()&gt;=0" style:apply-style-name="N174P0"/>
    </number:number-style>
    <number:currency-style style:name="N176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76">
      <style:text-properties fo:color="#00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76P0"/>
    </number:currency-style>
    <number:date-style style:name="N177">
      <number:month number:style="long" number:textual="true"/>
      <number:text> </number:text>
      <number:year number:style="long"/>
    </number:date-style>
    <number:currency-style style:name="N178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78"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78P0"/>
    </number:currency-style>
    <number:number-style style:name="N180P0" style:volatile="true">
      <number:text>$</number:text>
      <number:number number:decimal-places="4" number:min-integer-digits="1" number:grouping="true" number:display-factor="1000"/>
    </number:number-style>
    <number:number-style style:name="N180">
      <number:text>($</number:text>
      <number:number number:decimal-places="4" number:min-integer-digits="1" number:grouping="true"/>
      <number:text>)</number:text>
      <style:map style:condition="value()&gt;=0" style:apply-style-name="N180P0"/>
    </number:number-style>
    <number:date-style style:name="N181">
      <number:day number:style="long"/>
      <number:text>-</number:text>
      <number:month number:textual="true"/>
      <number:text>-</number:text>
      <number:year/>
    </number:date-style>
    <number:date-style style:name="N182">
      <number:month number:textual="true"/>
      <number:text> </number:text>
      <number:year/>
    </number:date-style>
    <number:date-style style:name="N183">
      <number:month number:textual="true"/>
      <number:text> </number:text>
      <number:year number:style="long"/>
    </number:date-style>
    <number:date-style style:name="N184">
      <number:day/>
      <number:text>.</number:text>
      <number:month/>
      <number:text>.</number:text>
      <number:year number:style="long"/>
    </number:date-style>
    <number:date-style style:name="N185">
      <number:day number:style="long"/>
      <number:text>-</number:text>
      <number:month number:style="long"/>
      <number:text>-</number:text>
      <number:year number:style="long"/>
    </number:date-style>
    <number:number-style style:name="N186P0" style:volatile="true">
      <number:text>$</number:text>
      <number:number number:decimal-places="0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integer-digits="1" number:grouping="true" number:display-factor="1000"/>
    </number:number-style>
    <number:number-style style:name="N18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currency-style style:name="N188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88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88P0"/>
    </number:currency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iezdef.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27cm" fo:margin-bottom="1.27cm" fo:margin-left="1.27cm" fo:margin-right="1.473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008-12-28</text:date>, <text:time>23:37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TAB_5f_A" style:display-name="TAB_A" style:page-layout-name="pm3">
      <style:header>
        <style:region-left>
          <text:p><text:span text:style-name="T1">Podsumowanie PIT-5 za rok 2004</text:span></text:p>
        </style:region-left>
        <style:region-center>
          <text:p><text:span text:style-name="T1"><text:date style:data-style-name="N2" text:date-value="2008-12-28">2008-12-28</text:date></text:span><text:span text:style-name="T1"> <text:s text:c="5"/></text:span></text:p>
        </style:region-center>
        <style:region-right>
          <text:p><text:span text:style-name="T1">+</text:span></text:p>
        </style:region-right>
      </style:header>
      <style:header-left style:display="false">
        <style:region-left>
          <text:p><text:span text:style-name="T1">Podsumowanie PIT-5 za rok 2004</text:span></text:p>
        </style:region-left>
        <style:region-center>
          <text:p><text:span text:style-name="T1"><text:date style:data-style-name="N2" text:date-value="2008-12-28">2008-12-28</text:date></text:span><text:span text:style-name="T1"> <text:s text:c="5"/></text:span></text:p>
        </style:region-center>
        <style:region-right>
          <text:p><text:span text:style-name="T1">+</text:span></text:p>
        </style:region-right>
      </style:header-left>
      <style:footer>
        <text:p><text:span text:style-name="T1"><text:page-number>1</text:page-number></text:span></text:p>
      </style:footer>
      <style:footer-left style:display="false">
        <text:p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zxc</meta:initial-creator>
    <meta:creation-date>2004-02-18T19:11:41</meta:creation-date>
    <dc:creator>Piotr Dybczynski</dc:creator>
    <dc:date>2008-12-28T23:37:53</dc:date>
    <meta:printed-by>Piotr Dybczynski</meta:printed-by>
    <meta:print-date>2006-12-18T14:11:30</meta:print-date>
    <dc:language>pl-PL</dc:language>
    <meta:editing-cycles>64</meta:editing-cycles>
    <meta:editing-duration>P1DT1H56M50S</meta:editing-duration>
    <meta:user-defined meta:name="Info 1"/>
    <meta:user-defined meta:name="Info 2"/>
    <meta:user-defined meta:name="Info 3"/>
    <meta:user-defined meta:name="Info 4"/>
    <meta:document-statistic meta:table-count="65" meta:cell-count="1806" meta:object-count="4"/>
  </office:meta>
</office:document-meta>
</file>