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Arial CE" svg:font-family="'Arial CE'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5.28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kil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font-name="Ari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font-name="Arial" fo:font-size="10pt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01cm" fo:padding-top="0.035cm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01cm" fo:padding-top="0.035cm" fo:border-right="0.035cm solid #000000" style:rotation-angle="0" style:rotation-align="none" fo:border-top="0.002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padding-bottom="0.035cm" fo:padding-left="0.035cm" fo:padding-right="0.101cm" fo:padding-top="0.035cm" fo:border-right="0.035cm solid #000000" style:rotation-angle="0" style:rotation-align="none" fo:border-top="0.002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101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4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88cm solid #000000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079cm" fo:padding-top="0.035cm" fo:border-right="0.035cm solid #000000" style:rotation-angle="0" style:rotation-align="non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079cm" fo:padding-top="0.035cm" fo:border-right="0.035cm solid #000000" style:rotation-angle="0" style:rotation-align="none" fo:border-top="0.002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079cm" fo:padding-top="0.035cm" fo:border-right="0.035cm solid #000000" style:rotation-angle="0" style:rotation-align="none" fo:border-top="0.002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079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-bottom="0cm" fo:padding-left="0cm" fo:padding-right="0.101cm" fo:padding-top="0cm" style:vertical-align="middle"/>
      <style:paragraph-properties fo:text-align="end"/>
      <style:text-properties style:font-name="Arial" fo:font-size="10pt" fo:font-weight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4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text-align-source="fix" style:repeat-content="false" fo:padding-bottom="0cm" fo:padding-left="0cm" fo:padding-right="0.101cm" fo:padding-top="0cm" style:vertical-align="middle"/>
      <style:paragraph-properties fo:text-align="end"/>
      <style:text-properties style:font-name="Arial" fo:font-size="11pt" fo:font-weight="bold"/>
    </style:style>
    <style:style style:name="ce9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padding-bottom="0cm" fo:padding-left="0cm" fo:padding-right="0.101cm" fo:padding-top="0cm" fo:border-right="0.088cm solid #000000" style:rotation-angle="0" style:rotation-align="non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01cm" fo:padding-top="0.035cm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8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101cm" fo:padding-top="0.035cm" fo:border-right="0.035cm solid #000000" style:rotation-angle="0" style:rotation-align="none" fo:border-top="0.002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101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079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-bottom="0cm" fo:padding-left="0cm" fo:padding-right="0.101cm" fo:padding-top="0cm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079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="none"/>
      <style:text-properties style:font-name="Arial"/>
    </style:style>
    <style:style style:name="ce143" style:family="table-cell" style:parent-style-name="Default">
      <style:table-cell-properties fo:border-bottom="none" fo:border-left="none" fo:border-right="0.035cm solid #000000" fo:border-top="none"/>
      <style:text-properties style:font-name="Arial"/>
    </style:style>
    <style:style style:name="ce144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002cm solid #000000" style:text-align-source="fix" style:repeat-content="false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02cm solid #000000" style:text-align-source="fix" style:repeat-content="false" fo:wrap-option="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 style:data-style-name="N14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 style:data-style-name="N14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fo:padding-bottom="0.035cm" fo:padding-left="0.035cm" fo:padding-right="0.079cm" fo:padding-top="0.035cm" style:rotation-angle="0" style:rotation-align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Bitstream Vera San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padding-bottom="0.035cm" fo:padding-left="0.035cm" fo:padding-right="0.079cm" fo:padding-top="0.035cm" fo:border-right="0.035cm solid #000000" style:rotation-angle="0" style:rotation-align="non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Bitstream Vera San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1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tyczeń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32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78"/>
          <table:table-cell table:style-name="ce88" office:value-type="date" office:date-value="2009-01-19">
            <text:p>sty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32" office:value-type="string">
            <text:p>Pojemność skokowa: </text:p>
          </table:table-cell>
          <table:table-cell table:style-name="ce21"/>
          <table:table-cell table:style-name="ce9"/>
          <table:table-cell table:style-name="ce32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Data</text:p>
          </table:table-cell>
          <table:table-cell table:style-name="ce22" office:value-type="string" table:number-columns-spanned="2" table:number-rows-spanned="1">
            <text:p>Opis trasy (skąd i dokąd)</text:p>
          </table:table-cell>
          <table:covered-table-cell table:style-name="ce22"/>
          <table:table-cell table:style-name="ce2" office:value-type="string">
            <text:p>Cel wyjazdu</text:p>
          </table:table-cell>
          <table:table-cell table:style-name="ce2" office:value-type="string">
            <text:p>km</text:p>
          </table:table-cell>
          <table:table-cell table:style-name="ce62" office:value-type="string">
            <text:p><text:s text:c="3"/>Stawka <text:s text:c="3"/>zł za 1 km</text:p>
          </table:table-cell>
          <table:table-cell table:style-name="ce69" office:value-type="string">
            <text:p>Wartość zł</text:p>
          </table:table-cell>
          <table:table-cell table:style-name="ce2" office:value-type="string">
            <text:p>Uwagi</text:p>
          </table:table-cell>
          <table:table-cell table:style-name="ce57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52"/>
          <table:table-cell table:style-name="ce63" office:value-type="float" office:value="0.5214">
            <text:p>0,5214</text:p>
          </table:table-cell>
          <table:table-cell table:style-name="ce70" table:formula="oooc:=ROUND([.F6]*[.G6];2)" office:value-type="currency" office:currency="PLN" office:value="0">
            <text:p>0,00 zł</text:p>
          </table:table-cell>
          <table:table-cell table:style-name="ce79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24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24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24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46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66" office:value-type="string">
            <text:p>Razem zł : </text:p>
          </table:table-cell>
          <table:table-cell table:style-name="ce73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6" office:value-type="string" table:number-columns-spanned="1" table:number-rows-spanned="2">
            <text:p>Lp</text:p>
          </table:table-cell>
          <table:table-cell table:style-name="ce16" office:value-type="string" table:number-columns-spanned="2" table:number-rows-spanned="1">
            <text:p>Zgodnie z fakturą:</text:p>
          </table:table-cell>
          <table:covered-table-cell table:style-name="ce16"/>
          <table:table-cell table:style-name="ce34" office:value-type="string" table:number-columns-spanned="2" table:number-rows-spanned="2">
            <text:p>Określenie (rodzaj) poniesionego wydatku.</text:p>
          </table:table-cell>
          <table:covered-table-cell table:style-name="ce34"/>
          <table:table-cell table:style-name="ce57" office:value-type="string" table:number-columns-spanned="2" table:number-rows-spanned="2">
            <text:p>Wartość zł</text:p>
          </table:table-cell>
          <table:covered-table-cell table:style-name="ce57"/>
          <table:table-cell table:style-name="ce75"/>
          <table:table-cell table:style-name="ce83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6"/>
          <table:table-cell table:style-name="ce16" office:value-type="string">
            <text:p>z dnia</text:p>
          </table:table-cell>
          <table:table-cell table:style-name="ce16" office:value-type="string">
            <text:p>numer</text:p>
          </table:table-cell>
          <table:covered-table-cell table:number-columns-repeated="2" table:style-name="ce34"/>
          <table:covered-table-cell table:style-name="ce6"/>
          <table:covered-table-cell table:style-name="ce57"/>
          <table:table-cell table:style-name="ce75"/>
          <table:table-cell table:style-name="ce84" office:value-type="string">
            <text:p>od początku roku :</text:p>
          </table:table-cell>
          <table:table-cell table:style-name="ce92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35" table:number-columns-spanned="2" table:number-rows-spanned="1"/>
          <table:covered-table-cell table:style-name="ce35"/>
          <table:table-cell table:style-name="ce58" table:number-columns-spanned="2" table:number-rows-spanned="1"/>
          <table:covered-table-cell table:style-name="ce67"/>
          <table:table-cell/>
          <table:table-cell table:style-name="ce85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36" table:number-columns-spanned="2" table:number-rows-spanned="1"/>
          <table:covered-table-cell table:style-name="ce48"/>
          <table:table-cell table:style-name="ce59" table:number-columns-spanned="2" table:number-rows-spanned="1"/>
          <table:covered-table-cell table:style-name="ce67"/>
          <table:table-cell/>
          <table:table-cell table:style-name="ce83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4" office:value-type="string">
            <text:p>od początku roku :</text:p>
          </table:table-cell>
          <table:table-cell table:style-name="ce92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6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5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9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3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4" office:value-type="string">
            <text:p>od początku roku :</text:p>
          </table:table-cell>
          <table:table-cell table:style-name="ce92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5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3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4" office:value-type="string">
            <text:p>od początku roku :</text:p>
          </table:table-cell>
          <table:table-cell table:style-name="ce92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86" office:value-type="string" table:number-columns-spanned="2" table:number-rows-spanned="2">
            <text:p>Zaliczono w koszty :</text:p>
          </table:table-cell>
          <table:covered-table-cell table:style-name="ce95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87"/>
          <table:covered-table-cell table:style-name="ce95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4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51" office:value-type="string">
            <text:p>Razem zł : </text:p>
          </table:table-cell>
          <table:table-cell table:style-name="ce61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6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uty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21"/>
          <table:table-cell table:style-name="ce135" office:value-type="date" office:date-value="2009-02-20">
            <text:p>lut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I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06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70" table:formula="oooc:=ROUND([.F6]*[.G6];2)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2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2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130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Styczeń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101" office:value-type="float" office:value="1">
            <text:p>1</text:p>
          </table:table-cell>
          <table:table-cell table:style-name="ce104"/>
          <table:table-cell table:style-name="ce109"/>
          <table:table-cell table:style-name="ce113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Styczeń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F34]+[.J2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Styczeń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Marzec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3-20">
            <text:p>mar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II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70" table:formula="oooc:=ROUND([.F6]*[.G6];2)" office:value-type="currency" office:currency="PLN" office:value="0">
            <text:p>0,00 zł</text:p>
          </table:table-cell>
          <table:table-cell table:style-name="ce79"/>
          <table:table-cell table:style-name="ce141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style-name="ce142" table:number-columns-repeated="245"/>
          <table:table-cell table:style-name="ce14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5"/>
          <table:table-cell table:style-name="ce14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5"/>
          <table:table-cell table:style-name="ce14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5"/>
          <table:table-cell table:style-name="ce14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5"/>
          <table:table-cell table:style-name="ce14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139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Luty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Luty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H18]+[.J21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Luty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Kwiecień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4-20">
            <text:p>kwi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IV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70" table:formula="oooc:=ROUND([.F6]*[.G6];2)" office:value-type="currency" office:currency="PLN" office:value="0">
            <text:p>0,00 zł</text:p>
          </table:table-cell>
          <table:table-cell table:style-name="ce79"/>
          <table:table-cell table:style-name="ce141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44"/>
          <table:table-cell table:style-name="ce1"/>
          <table:table-cell/>
          <table:table-cell table:style-name="ce119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9" office:value-type="string">
            <text:p>Razem zł : </text:p>
          </table:table-cell>
          <table:table-cell table:style-name="ce139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Marzec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5"/>
          <table:table-cell table:style-name="ce147"/>
          <table:table-cell table:style-name="ce149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6"/>
          <table:table-cell table:style-name="ce14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Marzec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H18]+[.J21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Marzec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Maj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5-20">
            <text:p>maj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V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70" table:formula="oooc:=ROUND([.F6]*[.G6];2)" office:value-type="currency" office:currency="PLN" office:value="0">
            <text:p>0,00 zł</text:p>
          </table:table-cell>
          <table:table-cell table:style-name="ce79"/>
          <table:table-cell table:style-name="ce141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151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Default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Kwiecień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5"/>
          <table:table-cell table:style-name="ce147"/>
          <table:table-cell table:style-name="ce149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Kwiecień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15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H18]+[.J21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Kwiecień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Czerwiec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6-20">
            <text:p>cze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V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6]*[.G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style-name="ce142"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7]*[.G7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8]*[.G8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9]*[.G9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ROUND([.F10]*[.G10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1]*[.G11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2]*[.G12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3]*[.G13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4]*[.G14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ROUND([.F15]*[.G15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ROUND([.F16]*[.G16];2)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ROUND([.F17]*[.G17];2)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Maj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101" office:value-type="float" office:value="1">
            <text:p>1</text:p>
          </table:table-cell>
          <table:table-cell table:style-name="ce104"/>
          <table:table-cell table:style-name="ce152"/>
          <table:table-cell table:style-name="ce153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Maj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Maj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piec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7-20">
            <text:p>lip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VI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154" office:value-type="float" office:value="1">
            <text:p>1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6]*[.G6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7]*[.G7]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8]*[.G8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9]*[.G9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[.F10]*[.G10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155" table:formula="oooc:=SUM([.H6:.H17]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Czerwiec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101" office:value-type="float" office:value="1">
            <text:p>1</text:p>
          </table:table-cell>
          <table:table-cell table:style-name="ce104"/>
          <table:table-cell table:style-name="ce152"/>
          <table:table-cell table:style-name="ce149" table:number-columns-spanned="2" table:number-rows-spanned="1"/>
          <table:covered-table-cell table:style-name="ce100"/>
          <table:table-cell table:style-name="ce122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Czerwiec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Czerwiec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ierpień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8-20">
            <text:p>sie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VII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154" office:value-type="float" office:value="1">
            <text:p>1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6]*[.G6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15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7]*[.G7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15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8]*[.G8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15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9]*[.G9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154" office:value-type="float" office:value="5">
            <text:p>5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[.F10]*[.G10]" office:value-type="currency" office:currency="PLN" office:value="0">
            <text:p>0,00 zł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ROUND(SUM([.H6:.H17]);2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Lipiec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156" table:number-columns-spanned="2" table:number-rows-spanned="1"/>
          <table:covered-table-cell table:style-name="ce157"/>
          <table:table-cell table:style-name="ce58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Lipiec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ROUND([.J21]+[.H18];2)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Lipiec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ROUND([.J33]+[.J34];2)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rzesień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09-20">
            <text:p>wrz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IX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6]*[.G6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7]*[.G7]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8]*[.G8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9]*[.G9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[.F10]*[.G10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ROUND(SUM([.H6:.H17]);2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Sierpień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156" table:number-columns-spanned="2" table:number-rows-spanned="1"/>
          <table:covered-table-cell table:style-name="ce157"/>
          <table:table-cell table:style-name="ce58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Sierpień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15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Sierpień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aździernik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63" office:value-type="date" office:date-value="2009-10-20">
            <text:p>paź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X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6]*[.G6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7]*[.G7]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8]*[.G8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07" table:number-columns-spanned="2" table:number-rows-spanned="1"/>
          <table:covered-table-cell table:style-name="ce25"/>
          <table:table-cell table:style-name="ce43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9]*[.G9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[.F10]*[.G10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ROUND(SUM([.H6:.H17]);2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Wrzesień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156" table:number-columns-spanned="2" table:number-rows-spanned="1"/>
          <table:covered-table-cell table:style-name="ce157"/>
          <table:table-cell table:style-name="ce58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60" table:number-columns-spanned="2" table:number-rows-spanned="1"/>
          <table:covered-table-cell table:style-name="ce162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60" table:number-columns-spanned="2" table:number-rows-spanned="1"/>
          <table:covered-table-cell table:style-name="ce162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Wrzesień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161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F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Wrzesień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stopad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9-11-20">
            <text:p>lis 2009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X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6]*[.G6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98" office:value-type="float" office:value="2">
            <text:p>2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7]*[.G7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98" office:value-type="float" office:value="3">
            <text:p>3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8]*[.G8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98" office:value-type="float" office:value="4">
            <text:p>4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9]*[.G9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98" office:value-type="float" office:value="5">
            <text:p>5</text:p>
          </table:table-cell>
          <table:table-cell table:style-name="ce102"/>
          <table:table-cell table:style-name="ce138" table:number-columns-spanned="2" table:number-rows-spanned="1"/>
          <table:covered-table-cell table:style-name="ce110"/>
          <table:table-cell table:style-name="ce116"/>
          <table:table-cell table:style-name="ce120"/>
          <table:table-cell table:style-name="ce64" office:value-type="float" office:value="0.5214">
            <text:p>0,5214</text:p>
          </table:table-cell>
          <table:table-cell table:style-name="ce159" table:formula="oooc:=[.F10]*[.G10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ROUND(SUM([.H6:.H17]);2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Październik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156" table:number-columns-spanned="2" table:number-rows-spanned="1"/>
          <table:covered-table-cell table:style-name="ce157"/>
          <table:table-cell table:style-name="ce58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114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Październik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D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Październik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Grudzień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number-columns-repeated="246" table:default-cell-style-name="ce21"/>
        <table:table-row table:style-name="ro1">
          <table:table-cell table:number-columns-repeated="3"/>
          <table:table-cell table:style-name="ce15" office:value-type="string">
            <text:p>Ewidencja przebiegu i kosztów eksploatacji samochodu za miesiąc:</text:p>
          </table:table-cell>
          <table:table-cell table:style-name="ce9"/>
          <table:table-cell table:number-columns-repeated="2"/>
          <table:table-cell table:style-name="ce9"/>
          <table:table-cell table:style-name="ce140"/>
          <table:table-cell table:style-name="ce135" office:value-type="date" office:date-value="2007-12-20">
            <text:p>gru 2007</text:p>
          </table:table-cell>
          <table:table-cell table:number-columns-repeated="246"/>
        </table:table-row>
        <table:table-row table:style-name="ro1">
          <table:table-cell/>
          <table:table-cell table:style-name="ce10" office:value-type="string">
            <text:p>Zest. XII/09</text:p>
          </table:table-cell>
          <table:table-cell/>
          <table:table-cell table:style-name="ce32" office:value-type="string">
            <text:p>Numer rejestracyjny: </text:p>
          </table:table-cell>
          <table:table-cell/>
          <table:table-cell table:style-name="ce15" office:value-type="string">
            <text:p>Pojemność skokowa: </text:p>
          </table:table-cell>
          <table:table-cell table:style-name="ce21"/>
          <table:table-cell table:style-name="ce9"/>
          <table:table-cell table:style-name="ce15" office:value-type="string">
            <text:p>xxx ccm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3"/>
          <table:table-cell table:style-name="ce32" office:value-type="string">
            <text:p>Osoba używająca pojazd: 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3"/>
          <table:table-cell table:number-columns-repeated="252"/>
        </table:table-row>
        <table:table-row table:style-name="ro3">
          <table:table-cell table:style-name="ce97" office:value-type="string">
            <text:p>Lp</text:p>
          </table:table-cell>
          <table:table-cell table:style-name="ce97" office:value-type="string">
            <text:p>Data</text:p>
          </table:table-cell>
          <table:table-cell table:style-name="ce105" office:value-type="string" table:number-columns-spanned="2" table:number-rows-spanned="1">
            <text:p>Opis trasy (skąd i dokąd)</text:p>
          </table:table-cell>
          <table:covered-table-cell table:style-name="ce105"/>
          <table:table-cell table:style-name="ce97" office:value-type="string">
            <text:p>Cel wyjazdu</text:p>
          </table:table-cell>
          <table:table-cell table:style-name="ce97" office:value-type="string">
            <text:p>km</text:p>
          </table:table-cell>
          <table:table-cell table:style-name="ce125" office:value-type="string">
            <text:p><text:s text:c="3"/>Stawka <text:s text:c="3"/>zł za 1 km</text:p>
          </table:table-cell>
          <table:table-cell table:style-name="ce129" office:value-type="string">
            <text:p>Wartość zł</text:p>
          </table:table-cell>
          <table:table-cell table:style-name="ce97" office:value-type="string">
            <text:p>Uwagi</text:p>
          </table:table-cell>
          <table:table-cell table:style-name="ce121" office:value-type="string">
            <text:p>Podpis</text:p>
          </table:table-cell>
          <table:table-cell table:number-columns-repeated="246"/>
        </table:table-row>
        <table:table-row table:style-name="ro4">
          <table:table-cell table:style-name="ce98" office:value-type="float" office:value="1">
            <text:p>1</text:p>
          </table:table-cell>
          <table:table-cell table:style-name="ce102"/>
          <table:table-cell table:style-name="ce110" table:number-columns-spanned="2" table:number-rows-spanned="1"/>
          <table:covered-table-cell table:style-name="ce110"/>
          <table:table-cell table:style-name="ce116" office:value-type="string">
            <text:p><text:s/></text:p>
          </table:table-cell>
          <table:table-cell table:style-name="ce120"/>
          <table:table-cell table:style-name="ce63" office:value-type="float" office:value="0.5214">
            <text:p>0,5214</text:p>
          </table:table-cell>
          <table:table-cell table:style-name="ce159" table:formula="oooc:=[.F6]*[.G6]" office:value-type="currency" office:currency="PLN" office:value="0">
            <text:p>0,00 zł</text:p>
          </table:table-cell>
          <table:table-cell table:style-name="ce131"/>
          <table:table-cell table:style-name="ce89"/>
          <table:table-cell table:number-columns-repeated="24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3" office:value-type="string">
            <text:p><text:s/></text:p>
          </table:table-cell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7]*[.G7]" office:value-type="currency" office:currency="PLN" office:value="0">
            <text:p>0,00 zł</text:p>
          </table:table-cell>
          <table:table-cell table:style-name="ce80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8]*[.G8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9]*[.G9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4" office:value-type="float" office:value="0.5214">
            <text:p>0,5214</text:p>
          </table:table-cell>
          <table:table-cell table:style-name="ce71" table:formula="oooc:=[.F10]*[.G10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1]*[.G11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2]*[.G12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3]*[.G13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4]*[.G14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3"/>
          <table:table-cell table:style-name="ce63" office:value-type="float" office:value="0.5214">
            <text:p>0,5214</text:p>
          </table:table-cell>
          <table:table-cell table:style-name="ce71" table:formula="oooc:=[.F15]*[.G15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/>
          <table:table-cell table:style-name="ce25" table:number-columns-spanned="2" table:number-rows-spanned="1"/>
          <table:covered-table-cell table:style-name="ce25"/>
          <table:table-cell table:style-name="ce44"/>
          <table:table-cell table:style-name="ce54"/>
          <table:table-cell table:style-name="ce63" office:value-type="float" office:value="0.5214">
            <text:p>0,5214</text:p>
          </table:table-cell>
          <table:table-cell table:style-name="ce71" table:formula="oooc:=[.F16]*[.G16]" office:value-type="currency" office:currency="PLN" office:value="0">
            <text:p>0,00 zł</text:p>
          </table:table-cell>
          <table:table-cell table:style-name="ce81"/>
          <table:table-cell table:style-name="ce90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6" table:number-columns-spanned="2" table:number-rows-spanned="1"/>
          <table:covered-table-cell table:style-name="ce26"/>
          <table:table-cell table:style-name="ce45"/>
          <table:table-cell table:style-name="ce55"/>
          <table:table-cell table:style-name="ce65" office:value-type="float" office:value="0.5214">
            <text:p>0,5214</text:p>
          </table:table-cell>
          <table:table-cell table:style-name="ce72" table:formula="oooc:=[.F17]*[.G17]" office:value-type="currency" office:currency="PLN" office:value="0">
            <text:p>0,00 zł</text:p>
          </table:table-cell>
          <table:table-cell table:style-name="ce82"/>
          <table:table-cell table:style-name="ce91"/>
          <table:table-cell table:number-columns-repeated="246"/>
        </table:table-row>
        <table:table-row table:style-name="ro5">
          <table:table-cell/>
          <table:table-cell table:style-name="ce1" table:number-columns-repeated="2"/>
          <table:table-cell/>
          <table:table-cell table:style-name="ce117" office:value-type="string">
            <text:p>Razem km : </text:p>
          </table:table-cell>
          <table:table-cell table:style-name="ce56" table:formula="oooc:=SUM([.F6:.F17])" office:value-type="float" office:value="0">
            <text:p>0</text:p>
          </table:table-cell>
          <table:table-cell table:style-name="ce117" office:value-type="string">
            <text:p>Razem zł : </text:p>
          </table:table-cell>
          <table:table-cell table:style-name="ce73" table:formula="oooc:=ROUND(SUM([.H6:.H17]);2)" office:value-type="currency" office:currency="PLN" office:value="0">
            <text:p>0,00 zł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>
            <text:p>Miesięczne zestawienie kosztów eksploatacji pojazdu.</text:p>
          </table:table-cell>
          <table:table-cell table:style-name="ce1"/>
          <table:table-cell/>
          <table:table-cell table:style-name="ce47"/>
          <table:table-cell/>
          <table:table-cell table:style-name="ce47"/>
          <table:table-cell table:style-name="ce74"/>
          <table:table-cell table:number-columns-repeated="248"/>
        </table:table-row>
        <table:table-row table:style-name="ro7">
          <table:table-cell table:style-name="ce99" office:value-type="string" table:number-columns-spanned="1" table:number-rows-spanned="2">
            <text:p>Lp</text:p>
          </table:table-cell>
          <table:table-cell table:style-name="ce103" office:value-type="string" table:number-columns-spanned="2" table:number-rows-spanned="1">
            <text:p>Zgodnie z fakturą:</text:p>
          </table:table-cell>
          <table:covered-table-cell table:style-name="ce108"/>
          <table:table-cell table:style-name="ce111" office:value-type="string" table:number-columns-spanned="2" table:number-rows-spanned="2">
            <text:p>Określenie (rodzaj) poniesionego wydatku.</text:p>
          </table:table-cell>
          <table:covered-table-cell table:style-name="ce112"/>
          <table:table-cell table:style-name="ce121" office:value-type="string" table:number-columns-spanned="2" table:number-rows-spanned="2">
            <text:p>Wartość</text:p>
          </table:table-cell>
          <table:covered-table-cell table:style-name="ce126"/>
          <table:table-cell table:style-name="ce75"/>
          <table:table-cell table:style-name="ce132" office:value-type="string">
            <text:p>Poprzednie koszty w/g przebiegu <text:s text:c="5"/></text:p>
          </table:table-cell>
          <table:table-cell table:style-name="ce21"/>
          <table:table-cell table:number-columns-repeated="246"/>
        </table:table-row>
        <table:table-row table:style-name="ro7">
          <table:covered-table-cell table:style-name="ce100"/>
          <table:table-cell table:style-name="ce103" office:value-type="string">
            <text:p>z dnia</text:p>
          </table:table-cell>
          <table:table-cell table:style-name="ce103" office:value-type="string">
            <text:p>numer</text:p>
          </table:table-cell>
          <table:covered-table-cell table:number-columns-repeated="2" table:style-name="ce112"/>
          <table:covered-table-cell table:style-name="ce100"/>
          <table:covered-table-cell table:style-name="ce126"/>
          <table:table-cell table:style-name="ce75"/>
          <table:table-cell table:style-name="ce132" office:value-type="string">
            <text:p>od początku roku :</text:p>
          </table:table-cell>
          <table:table-cell table:style-name="ce136" table:formula="oooc:=[Listopad.J27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/>
          <table:table-cell table:style-name="ce27"/>
          <table:table-cell table:style-name="ce156" table:number-columns-spanned="2" table:number-rows-spanned="1"/>
          <table:covered-table-cell table:style-name="ce157"/>
          <table:table-cell table:style-name="ce58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Poprzednie koszty w/g wydatków <text:s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Listopad.J30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przebiegu <text:s text:c="5"/>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/>
          <table:table-cell table:style-name="ce28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1]+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 table:number-columns-repeated="2"/>
          <table:table-cell table:style-name="ce93"/>
          <table:table-cell table:number-columns-repeated="24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Razem koszty w/g wydatków </text:p>
          </table:table-cell>
          <table:table-cell table:style-name="ce94"/>
          <table:table-cell table:number-columns-repeated="24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/>
          <table:table-cell table:style-name="ce30"/>
          <table:table-cell table:style-name="ce3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2" office:value-type="string">
            <text:p>od początku roku :</text:p>
          </table:table-cell>
          <table:table-cell table:style-name="ce136" table:formula="oooc:=[.J24]+[.D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/>
          <table:table-cell table:style-name="ce30"/>
          <table:table-cell table:style-name="ce3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table-cell table:style-name="ce133" office:value-type="string" table:number-columns-spanned="2" table:number-rows-spanned="2">
            <text:p>Zaliczono w koszty :</text:p>
          </table:table-cell>
          <table:covered-table-cell table:style-name="ce137"/>
          <table:table-cell table:number-columns-repeated="24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/>
          <table:table-cell table:style-name="ce30"/>
          <table:table-cell table:style-name="ce37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67"/>
          <table:table-cell/>
          <table:covered-table-cell table:style-name="ce134"/>
          <table:covered-table-cell table:style-name="ce137"/>
          <table:table-cell table:number-columns-repeated="24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/>
          <table:table-cell table:style-name="ce31"/>
          <table:table-cell table:style-name="ce115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7"/>
          <table:table-cell table:style-name="ce76" office:value-type="string" table:number-columns-spanned="2" table:number-rows-spanned="1">
            <text:p>W poprz. miesiącach</text:p>
          </table:table-cell>
          <table:covered-table-cell table:style-name="ce21"/>
          <table:table-cell table:style-name="ce96" table:formula="oooc:=[Listopad.J35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/>
          <table:table-cell/>
          <table:table-cell table:style-name="ce9"/>
          <table:table-cell table:style-name="ce119" office:value-type="string">
            <text:p>Razem zł : </text:p>
          </table:table-cell>
          <table:table-cell table:style-name="ce124" table:formula="oooc:=SUM([.F22:.G33])" office:value-type="currency" office:currency="PLN" office:value="0" table:number-columns-spanned="2" table:number-rows-spanned="1">
            <text:p>0,00 zł</text:p>
          </table:table-cell>
          <table:covered-table-cell table:style-name="ce128"/>
          <table:table-cell table:style-name="ce77" office:value-type="string" table:number-columns-spanned="2" table:number-rows-spanned="1">
            <text:p>W tym miesiącu</text:p>
          </table:table-cell>
          <table:covered-table-cell table:style-name="Default"/>
          <table:table-cell table:style-name="ce96" table:formula="oooc:=[.H18]" office:value-type="currency" office:currency="PLN" office:value="0">
            <text:p>0,00 zł</text:p>
          </table:table-cell>
          <table:table-cell table:number-columns-repeated="246"/>
        </table:table-row>
        <table:table-row table:style-name="ro5">
          <table:table-cell/>
          <table:table-cell table:style-name="ce21" office:value-type="string">
            <text:p>Zaksięgowano na pozycji</text:p>
          </table:table-cell>
          <table:table-cell table:style-name="ce1"/>
          <table:table-cell table:style-name="ce41"/>
          <table:table-cell table:style-name="ce9" table:number-columns-repeated="2"/>
          <table:table-cell/>
          <table:table-cell table:style-name="ce77" office:value-type="string" table:number-columns-spanned="2" table:number-rows-spanned="1">
            <text:p>Razem od pocz. roku</text:p>
          </table:table-cell>
          <table:covered-table-cell table:style-name="Default"/>
          <table:table-cell table:style-name="ce92" table:formula="oooc:=[.J33]+[.J34]" office:value-type="currency" office:currency="PLN" office:value="0">
            <text:p>0,00 zł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1"/>
          <table:table-cell table:number-columns-repeated="254"/>
        </table:table-row>
        <table:table-row table:style-name="ro8" table:number-rows-repeated="31959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Excel_BuiltIn_Sheet_Title_0" table:base-cell-address="$Styczeń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Arial CE" svg:font-family="'Arial CE'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Bitstream Vera San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-</number:text>
      <number:month number:textual="true"/>
      <number:text>-</number:text>
      <number:year number:style="long"/>
    </number:date-style>
    <number:number-style style:name="N141P0" style:volatile="true">
      <number:number number:decimal-places="2" number:min-integer-digits="1" number:grouping="true"/>
      <number:text>zł "</number:text>
    </number:number-style>
    <number:number-style style:name="N141">
      <number:text>(</number:text>
      <number:number number:decimal-places="2" number:min-integer-digits="1" number:grouping="true"/>
      <number:text>zł)"</number:text>
      <style:map style:condition="value()&gt;=0" style:apply-style-name="N141P0"/>
    </number:number-style>
    <number:number-style style:name="N142">
      <number:number number:decimal-places="2" number:min-integer-digits="1"/>
      <number:text> zł"</number:text>
    </number:number-style>
    <number:date-style style:name="N143">
      <number:month number:style="long"/>
      <number:text>/</number:text>
      <number:day number:style="long"/>
      <number:text>/</number:text>
      <number:year/>
      <number:text> </number:text>
    </number:date-style>
    <number:number-style style:name="N144">
      <number:number number:decimal-places="4" number:min-integer-digits="1"/>
    </number:number-style>
    <number:date-style style:name="N145">
      <number:month number:style="long" number:textual="true"/>
      <number:text> </number:text>
      <number:year number:style="long"/>
    </number:date-style>
    <number:number-style style:name="N147P0" style:volatile="true">
      <number:text>$</number:text>
      <number:number number:decimal-places="4" number:min-integer-digits="1" number:grouping="true" number:display-factor="1000"/>
    </number:number-style>
    <number:number-style style:name="N147">
      <number:text>($</number:text>
      <number:number number:decimal-places="4" number:min-integer-digits="1" number:grouping="true"/>
      <number:text>)</number:text>
      <style:map style:condition="value()&gt;=0" style:apply-style-name="N147P0"/>
    </number:number-style>
    <number:date-style style:name="N148">
      <number:month number:textual="true"/>
      <number:text> </number:text>
      <number:year/>
    </number:date-style>
    <number:date-style style:name="N149">
      <number:month number:textual="true"/>
      <number:text> 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7cm" fo:margin-bottom="0.7cm" fo:margin-left="2cm" fo:margin-right="0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008-12-28</text:date>, <text:time>13:55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kil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02-19T11:38:06</meta:creation-date>
    <dc:creator>Piotr Dybczynski</dc:creator>
    <dc:date>2008-12-28T13:55:47</dc:date>
    <meta:print-date>2005-11-18T14:29:16</meta:print-date>
    <dc:language>pl-PL</dc:language>
    <meta:editing-cycles>91</meta:editing-cycles>
    <meta:editing-duration>PT16H14M12S</meta:editing-duration>
    <meta:user-defined meta:name="Info 1"/>
    <meta:user-defined meta:name="Info 2"/>
    <meta:user-defined meta:name="Info 3"/>
    <meta:user-defined meta:name="Info 4"/>
    <meta:document-statistic meta:table-count="12" meta:cell-count="1312"/>
  </office:meta>
</office:document-meta>
</file>